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49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5" style:parent-style-name="內文" style:family="paragraph">
      <style:paragraph-properties fo:text-align="center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Arial" style:font-name-asian="標楷體"/>
    </style:style>
    <style:style style:name="T64" style:parent-style-name="預設段落字型" style:family="text">
      <style:text-properties style:font-name="Arial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Arial" style:font-name-asian="標楷體" style:language-asian="zh" style:country-asian="HK"/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="Arial" style:font-name-asian="標楷體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0.5638in" style:use-optimal-column-width="false"/>
    </style:style>
    <style:style style:name="TableColumn73" style:family="table-column">
      <style:table-column-properties style:column-width="0.3291in" style:use-optimal-column-width="false"/>
    </style:style>
    <style:style style:name="TableColumn74" style:family="table-column">
      <style:table-column-properties style:column-width="1.318in" style:use-optimal-column-width="false"/>
    </style:style>
    <style:style style:name="TableColumn75" style:family="table-column">
      <style:table-column-properties style:column-width="1.1097in" style:use-optimal-column-width="false"/>
    </style:style>
    <style:style style:name="TableColumn76" style:family="table-column">
      <style:table-column-properties style:column-width="0.875in" style:use-optimal-column-width="false"/>
    </style:style>
    <style:style style:name="TableColumn77" style:family="table-column">
      <style:table-column-properties style:column-width="0.2243in" style:use-optimal-column-width="false"/>
    </style:style>
    <style:style style:name="TableColumn78" style:family="table-column">
      <style:table-column-properties style:column-width="0.9958in" style:use-optimal-column-width="false"/>
    </style:style>
    <style:style style:name="TableColumn79" style:family="table-column">
      <style:table-column-properties style:column-width="1.2145in" style:use-optimal-column-width="false"/>
    </style:style>
    <style:style style:name="Table71" style:family="table">
      <style:table-properties style:width="6.6305in" style:rel-width="100%" fo:margin-left="0in" table:align="center"/>
    </style:style>
    <style:style style:name="TableRow80" style:family="table-row">
      <style:table-row-properties style:min-row-height="0.3229in" style:use-optimal-row-height="false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99" style:family="table-row">
      <style:table-row-properties style:min-row-height="0.3229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4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4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5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Row154" style:family="table-row">
      <style:table-row-properties style:min-row-height="0.3229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Arial" style:font-name-asian="標楷體" style:font-name-complex="Arial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ableRow168" style:family="table-row">
      <style:table-row-properties style:min-row-height="0.3229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ableRow193" style:family="table-row">
      <style:table-row-properties style:min-row-height="0.3229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0" style:family="table-row">
      <style:table-row-properties style:min-row-height="0.3229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1402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666in" fo:margin-left="0.1402in" fo:text-indent="-0.1402in">
        <style:tab-stops>
          <style:tab-stop style:type="left" style:position="3.249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P207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ableRow231" style:family="table-row">
      <style:table-row-properties style:min-row-height="0.0444in" style:use-optimal-row-height="false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3229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Arial" style:font-name-asian="標楷體" style:font-name-complex="Arial" style:font-weight-complex="bold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Row260" style:family="table-row">
      <style:table-row-properties style:min-row-height="0.3229in" style:use-optimal-row-height="false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ableRow285" style:family="table-row">
      <style:table-row-properties style:min-row-height="0.3229in" style:use-optimal-row-height="false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92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293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294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295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296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297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298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49">商工</text:span><text:span text:style-name="T50">e</text:span><text:span text:style-name="T51">網通問題</text:span><text:span text:style-name="T52">/</text:span><text:span text:style-name="T53">需求反應紀錄</text:span><text:span text:style-name="T54">單</text:span></text:p>
      <text:p text:style-name="P55"><text:span text:style-name="T56">申請類別</text:span><text:span text:style-name="T57">:</text:span><text:span text:style-name="T58"><text:s/></text:span><text:span text:style-name="T59"></text:span><text:span text:style-name="T60">新增</text:span><text:span text:style-name="T61"><text:s/></text:span><text:span text:style-name="T62"></text:span><text:span text:style-name="T63">變更</text:span><text:span text:style-name="T64"><text:s/></text:span><text:span text:style-name="T65"></text:span><text:span text:style-name="T66">刪除</text:span><text:span text:style-name="T67"><text:s/></text:span><text:span text:style-name="T68"><text:tab/></text:span><text:span text:style-name="T69">填表日期：</text:span><text:span text:style-name="T70"><text:s text:c="4"/>年 <text:s text:c="3"/>月 <text:s text:c="3"/>日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提出單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提出人員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e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系統代碼</text:span></text:p>
          </table:table-cell>
          <table:covered-table-cell/>
          <table:table-cell table:style-name="TableCell103" table:number-columns-spanned="2">
            <text:p text:style-name="P104">DC</text:p>
          </table:table-cell>
          <table:covered-table-cell/>
          <table:table-cell table:style-name="TableCell105">
            <text:p text:style-name="P106">優先順序</text:p>
          </table:table-cell>
          <table:table-cell table:style-name="TableCell107" table:number-columns-spanned="3">
            <text:p text:style-name="P108"><text:span text:style-name="T109"></text:span><text:span text:style-name="T110">緊急</text:span><text:span text:style-name="T111"><text:s/></text:span><text:span text:style-name="T112"></text:span><text:span text:style-name="T113">急</text:span><text:span text:style-name="T114"><text:s/></text:span><text:span text:style-name="T115"></text:span><text:span text:style-name="T116">一般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系統名稱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問題分類</text:p>
          </table:table-cell>
          <table:covered-table-cell/>
          <table:table-cell table:style-name="TableCell125" table:number-columns-spanned="6">
            <text:p text:style-name="內文"><text:span text:style-name="T126"></text:span><text:span text:style-name="T127">功能新增</text:span><text:span text:style-name="T128"><text:s/></text:span><text:span text:style-name="T129"></text:span><text:span text:style-name="T130">功能修改</text:span><text:span text:style-name="T131"><text:s/></text:span><text:span text:style-name="T132"></text:span><text:span text:style-name="T133">程式錯誤</text:span><text:span text:style-name="T134"><text:s/></text:span><text:span text:style-name="T135"></text:span><text:span text:style-name="T136">問題諮詢</text:span><text:span text:style-name="T137"><text:s/></text:span><text:span text:style-name="T138"></text:span><text:span text:style-name="T139">參數設定</text:span><text:span text:style-name="T140"><text:s/></text:span><text:span text:style-name="T141"></text:span><text:span text:style-name="T142">資料</text:span><text:span text:style-name="T143">釐正</text:span><text:span text:style-name="T144"><text:s/></text:span><text:span text:style-name="T145"><text:line-break/></text:span><text:span text:style-name="T146"></text:span><text:span text:style-name="T147">資安修補</text:span><text:span text:style-name="T148"><text:s/></text:span><text:span text:style-name="T149"></text:span><text:span text:style-name="T150">報表產製</text:span><text:span text:style-name="T151"><text:s/></text:span><text:span text:style-name="T152"></text:span><text:span text:style-name="T15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需求說明</text:p>
            <text:p text:style-name="P157">/</text:p>
            <text:p text:style-name="P158"><text:span text:style-name="T159">問題說明</text:span></text:p>
          </table:table-cell>
          <table:table-cell table:style-name="TableCell160" table:number-columns-spanned="4" table:number-rows-spanned="3">
            <text:p text:style-name="P161"><text:s text:c="2"/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申 請 人</text:span></text:p>
          </table:table-cell>
          <table:covered-table-cell/>
          <table:table-cell table:style-name="TableCell165">
            <text:p text:style-name="P166"><text:span text:style-name="T167">提出單位主管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簽</text:span></text:p>
            <text:p text:style-name="P174"><text:span text:style-name="T175">名</text:span></text:p>
            <text:p text:style-name="P176"><text:span text:style-name="T177">蓋</text:span></text:p>
            <text:p text:style-name="P178"><text:span text:style-name="T179">章</text:span></text:p>
            <text:p text:style-name="P180"><text:span text:style-name="T181">處</text:span></text:p>
          </table:table-cell>
          <table:covered-table-cell/>
          <table:table-cell table:style-name="TableCell182">
            <text:p text:style-name="P183"><text:span text:style-name="T184">簽</text:span></text:p>
            <text:p text:style-name="P185"><text:span text:style-name="T186">名</text:span></text:p>
            <text:p text:style-name="P187"><text:span text:style-name="T188">蓋</text:span></text:p>
            <text:p text:style-name="P189"><text:span text:style-name="T190">章</text:span></text:p>
            <text:p text:style-name="P191"><text:span text:style-name="T192">處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2">
            <text:p text:style-name="P197">日期</text:p>
          </table:table-cell>
          <table:covered-table-cell/>
          <table:table-cell table:style-name="TableCell198">
            <text:p text:style-name="P199">日期</text:p>
          </table:table-cell>
        </table:table-row>
        <table:table-row table:style-name="TableRow200">
          <table:table-cell table:style-name="TableCell201" table:number-columns-spanned="8">
            <text:p text:style-name="P202">上述欄位由提出單位填寫：</text:p>
            <text:p text:style-name="P203"><text:span text:style-name="T204">1.若問題涉及新增需求或需求變更，由提出單位填寫後，請即傳真業務主管單位簽核，並應由業務主管單位及資訊業務單位於下方欄位共同確認核可後，交由維運廠商執行。</text:span><text:span text:style-name="T205"><text:line-break/></text:span><text:span text:style-name="T206">商業發展署電話：02-23433300分機7904(公司)、7903(商登、工廠及其他系統)FAX：(02)2341-0602</text:span></text:p>
            <text:p text:style-name="P207"><text:span text:style-name="T208">2.若為一般問題諮詢服務或相關不需變更功能架構之各式服務則請洽：</text:span><text:span text:style-name="T209"><text:line-break/></text:span><text:span text:style-name="T210">商工服務台電話：02-2784-1060</text:span><text:span text:style-name="T211"><text:tab/><text:s text:c="5"/>商工服務台傳真：02-2706-31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業務主管單位</text:span><text:span text:style-name="T216"><text:line-break/></text:span><text:span text:style-name="T217">批示／</text:span><text:span text:style-name="T218">簽核</text:span></text:p>
          </table:table-cell>
          <table:covered-table-cell/>
          <table:table-cell table:style-name="TableCell219" table:number-columns-spanned="2">
            <text:p text:style-name="P220"><text:span text:style-name="T221">日期</text:span></text:p>
          </table:table-cell>
          <table:covered-table-cell/>
          <table:table-cell table:style-name="TableCell222">
            <text:p text:style-name="P223"><text:span text:style-name="T224">資訊業務單位</text:span><text:span text:style-name="T225"><text:line-break/></text:span><text:span text:style-name="T226">批示／</text:span><text:span text:style-name="T227">簽核</text:span></text:p>
          </table:table-cell>
          <table:table-cell table:style-name="TableCell228" table:number-columns-spanned="3">
            <text:p text:style-name="P229"><text:span text:style-name="T230">日期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維運廠商處理完成後，由商業發展署及提出單位於下方確認欄位中簽章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處理單位：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處理人員：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主管簽核：</text:span></text:p>
          </table:table-cell>
          <table:covered-table-cell/>
        </table:table-row>
        <table:table-row table:style-name="TableRow245">
          <table:table-cell table:style-name="TableCell246" table:number-rows-spanned="3">
            <text:p text:style-name="P247"><text:span text:style-name="T248">處理說明</text:span></text:p>
          </table:table-cell>
          <table:table-cell table:style-name="TableCell249" table:number-columns-spanned="4" table:number-rows-spanned="3">
            <text:p text:style-name="P250"><text:span text:style-name="T251"><text:s text:c="2"/>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提出單位</text:p>
            <text:p text:style-name="P254">確認簽核</text:p>
          </table:table-cell>
          <table:covered-table-cell/>
          <table:table-cell table:style-name="TableCell255">
            <text:p text:style-name="P256">資訊單位</text:p>
            <text:p text:style-name="P257"><text:span text:style-name="T258">確認</text:span><text:span text:style-name="T259">簽核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簽</text:span></text:p>
            <text:p text:style-name="P266"><text:span text:style-name="T267">名</text:span></text:p>
            <text:p text:style-name="P268"><text:span text:style-name="T269">蓋</text:span></text:p>
            <text:p text:style-name="P270"><text:span text:style-name="T271">章</text:span></text:p>
            <text:p text:style-name="P272"><text:span text:style-name="T273">處</text:span></text:p>
          </table:table-cell>
          <table:covered-table-cell/>
          <table:table-cell table:style-name="TableCell274">
            <text:p text:style-name="P275"><text:span text:style-name="T276">簽</text:span></text:p>
            <text:p text:style-name="P277"><text:span text:style-name="T278">名</text:span></text:p>
            <text:p text:style-name="P279"><text:span text:style-name="T280">蓋</text:span></text:p>
            <text:p text:style-name="P281"><text:span text:style-name="T282">章</text:span></text:p>
            <text:p text:style-name="P283"><text:span text:style-name="T284">處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2">
            <text:p text:style-name="P289">日期</text:p>
          </table:table-cell>
          <table:covered-table-cell/>
          <table:table-cell table:style-name="TableCell290">
            <text:p text:style-name="P291">日期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125in" fo:margin-bottom="0.125in" fo:line-height="150%"/>
      <style:text-properties style:font-name-asian="標楷體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line-height="150%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標題7" style:display-name="標題 7" style:family="paragraph" style:next-style-name="內文" style:default-outline-level="7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next-style-name="內文" style:default-outline-level="8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color="#000000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color="#00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asian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 fo:margin-left="0.1388in">
        <style:tab-stops>
          <style:tab-stop style:type="left" style:position="0.0583in"/>
          <style:tab-stop style:type="left" style:position="0.2548in"/>
          <style:tab-stop style:type="left" style:position="0.452in"/>
          <style:tab-stop style:type="left" style:position="0.6486in"/>
          <style:tab-stop style:type="left" style:position="0.8458in"/>
        </style:tab-stops>
      </style:paragraph-properties>
      <style:text-properties style:font-name-asian="標楷體" style:letter-kerning="false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  <text:outline-level-style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margin-left="0.75in">
        <style:tab-stops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FF0000" fo:font-size="10pt" style:font-size-asian="10pt"/>
    </style:style>
    <style:style style:name="P13" style:parent-style-name="內文" style:family="paragraph">
      <style:paragraph-properties fo:margin-top="0.0166in" fo:margin-left="0.75in">
        <style:tab-stops>
          <style:tab-stop style:type="left" style:position="3.5in"/>
          <style:tab-stop style:type="left" style:position="8.75in"/>
        </style:tab-stops>
      </style:paragraph-properties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28" style:parent-style-name="預設段落字型" style:family="text">
      <style:text-properties style:font-name-asian="標楷體" fo:font-size="8pt" style:font-size-asian="8pt"/>
    </style:style>
    <style:style style:name="P29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5.768in"/>
          <style:tab-stop style:type="right" style:position="6.25in"/>
        </style:tab-stops>
      </style:paragraph-properties>
      <style:text-properties style:font-name-asian="標楷體"/>
    </style:style>
    <style:style style:name="P30" style:parent-style-name="頁尾" style:family="paragraph">
      <style:paragraph-properties>
        <style:tab-stops>
          <style:tab-stop style:type="left" style:position="0.9166in"/>
          <style:tab-stop style:type="left" style:position="1.75in"/>
          <style:tab-stop style:type="left" style:position="2.75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800000" svg:stroke-opacity="100%" draw:stroke-linejoin="round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575in" svg:y1="0.17222in" svg:x2="6.62431in" svg:y2="0.17222in" draw:z-index="251659264" draw:id="id0" draw:style-name="a0" draw:name="Line 1" text:anchor-type="paragraph"><svg:title/><svg:desc/></draw:connector></text:span><text:span text:style-name="T4"><draw:frame draw:z-index="251661312" draw:style-name="a1" draw:name="圖片 3" text:anchor-type="paragraph" svg:x="0.03403in" svg:y="-0.05139in" svg:width="0.57986in" svg:height="0.40556in" style:rel-width="scale" style:rel-height="scale"><draw:image xlink:href="media/image1.png" xlink:type="simple" xlink:show="embed" xlink:actuate="onLoad"/><svg:title/><svg:desc>Mark</svg:desc></draw:frame></text:span><text:span text:style-name="T5">經濟部</text:span><text:span text:style-name="T6"><text:tab/></text:span><text:span text:style-name="T7">文件編號：</text:span><text:span text:style-name="T8">D-11-13</text:span><text:span text:style-name="T9"><text:tab/></text:span><text:span text:style-name="T10">版本：</text:span><text:span text:style-name="T11">1</text:span><text:span text:style-name="T12">.1</text:span></text:p>
        <text:p text:style-name="P13"><text:span text:style-name="T14">機密等級：</text:span><text:span text:style-name="T15"></text:span><text:span text:style-name="T16">一般</text:span><text:span text:style-name="T17"><text:s/></text:span><text:span text:style-name="T18"></text:span><text:span text:style-name="T19">敏感</text:span><text:span text:style-name="T20"><text:s/></text:span><text:span text:style-name="T21"></text:span><text:span text:style-name="T22">密</text:span><text:span text:style-name="T23"><text:tab/></text:span><text:span text:style-name="T24">紀錄編號：</text:span><text:span text:style-name="T25">B-G-QA</text:span></text:p>
        <text:p text:style-name="頁首"><text:span text:style-name="T26"><draw:connector draw:type="line" svg:x1="0.01319in" svg:y1="0.0625in" svg:x2="6.68055in" svg:y2="0.0625in" draw:z-index="251660288" draw:id="id1" draw:style-name="a2" draw:name="Line 2" text:anchor-type="paragraph"><svg:title/><svg:desc/></draw:connector></text:span></text:p>
      </style:header>
      <style:footer>
        <text:p text:style-name="P27"><text:span text:style-name="T28">本資料為經濟部專有之財產，非經書面許可，不准透露或使用本資料，亦不准複印，複製或轉變成任何其他形式使用。</text:span></text:p>
        <text:p text:style-name="P29">The information contained herein is the exclusive property of MOEA and shall not be distributed, reproduced, or disclosed in whole or in part without prior written permission of MOEA.</text:p>
        <text:p text:style-name="P30"><text:bookmark-start text:name="OLE_LINK1"/><text:span text:style-name="T31"></text:span><text:span text:style-name="T32">永久保存</text:span><text:span text:style-name="T33"><text:s/></text:span><text:span text:style-name="T34"></text:span><text:span text:style-name="T35">定期保存</text:span><text:span text:style-name="T36">2</text:span><text:span text:style-name="T37"><text:tab/></text:span><text:span text:style-name="T38">年</text:span><text:bookmark-end text:name="OLE_LINK1"/><text:span text:style-name="T39"><text:tab/></text:span><text:span text:style-name="T40">第</text:span><text:span text:style-name="T41"><text:s/></text:span><text:span text:style-name="T42"><text:page-number text:fixed="false">1</text:page-number></text:span><text:span text:style-name="T43"><text:s/></text:span><text:span text:style-name="T44">頁，共</text:span><text:span text:style-name="T45"><text:s/></text:span><text:span text:style-name="T46"><text:page-count>1</text:page-count></text:span><text:span text:style-name="T47"><text:s/></text:span><text:span text:style-name="T4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訪客登記</dc:title>
    <dc:description/>
    <dc:subject/>
    <meta:initial-creator>Liang Yi-Ming</meta:initial-creator>
    <dc:creator>Teresa PEIYU, Huang 黃佩玉</dc:creator>
    <meta:creation-date>2023-10-05T06:38:00Z</meta:creation-date>
    <dc:date>2023-10-05T06:39:00Z</dc:date>
    <meta:print-date>2012-08-08T09:03:00Z</meta:print-date>
    <meta:template xlink:href="Normal" xlink:type="simple"/>
    <meta:editing-cycles>3</meta:editing-cycles>
    <meta:editing-duration>PT60S</meta:editing-duration>
    <meta:user-defined meta:name="SPSDescription"/>
    <meta:user-defined meta:name="序號"/>
    <meta:user-defined meta:name="Owner"/>
    <meta:user-defined meta:name="Status"/>
    <meta:document-statistic meta:page-count="1" meta:paragraph-count="1" meta:word-count="93" meta:character-count="627" meta:row-count="4" meta:non-whitespace-character-count="535"/>
  </office:meta>
</office:document-meta>
</file>