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48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Arial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 fo:color="#000000"/>
    </style:style>
    <style:style style:name="T66" style:parent-style-name="預設段落字型" style:family="text">
      <style:text-properties style:font-name="Arial" style:font-name-asian="標楷體" style:language-asian="zh" style:country-asian="HK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9541in" style:use-optimal-column-width="false"/>
    </style:style>
    <style:style style:name="TableColumn73" style:family="table-column">
      <style:table-column-properties style:column-width="0.7437in" style:use-optimal-column-width="false"/>
    </style:style>
    <style:style style:name="TableColumn74" style:family="table-column">
      <style:table-column-properties style:column-width="1.6708in" style:use-optimal-column-width="false"/>
    </style:style>
    <style:style style:name="TableColumn75" style:family="table-column">
      <style:table-column-properties style:column-width="0.859in" style:use-optimal-column-width="false"/>
    </style:style>
    <style:style style:name="TableColumn76" style:family="table-column">
      <style:table-column-properties style:column-width="1.1868in" style:use-optimal-column-width="false"/>
    </style:style>
    <style:style style:name="TableColumn77" style:family="table-column">
      <style:table-column-properties style:column-width="1.2159in" style:use-optimal-column-width="false"/>
    </style:style>
    <style:style style:name="Table71" style:family="table">
      <style:table-properties style:width="6.6305in" style:rel-width="100%" fo:margin-left="0in" table:align="center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-0.0395in"/>
      <style:text-properties style:font-name="Arial" style:font-name-asian="標楷體" style:font-name-complex="Arial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P119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language-asian="zh" style:country-asian="HK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11pt" style:font-size-asian="11pt"/>
    </style:style>
    <style:style style:name="TableRow143" style:family="table-row">
      <style:table-row-properties style:min-row-height="0.3229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11pt" style:font-size-asian="11pt"/>
    </style:style>
    <style:style style:name="TableRow155" style:family="table-row">
      <style:table-row-properties style:min-row-height="0.3229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-0.0395in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end" fo:line-height="0.1944in"/>
    </style:style>
    <style:style style:name="T162" style:parent-style-name="預設段落字型" style:family="text">
      <style:text-properties style:font-name-asian="標楷體" fo:color="#000000" fo:font-size="6pt" style:font-size-asian="6pt" style:font-size-complex="6pt"/>
    </style:style>
    <style:style style:name="T163" style:parent-style-name="預設段落字型" style:family="text">
      <style:text-properties style:font-name-asian="標楷體" fo:color="#000000" fo:font-size="6pt" style:font-size-asian="6pt" style:font-size-complex="6pt" style:language-asian="zh" style:country-asian="HK"/>
    </style:style>
    <style:style style:name="T164" style:parent-style-name="超連結" style:family="text">
      <style:text-properties style:font-name-asian="標楷體" fo:color="#000000" fo:font-size="6pt" style:font-size-asian="6pt" style:font-size-complex="6pt"/>
    </style:style>
    <style:style style:name="T165" style:parent-style-name="預設段落字型" style:family="text">
      <style:text-properties style:font-name-asian="標楷體" fo:color="#000000" fo:font-size="6pt" style:font-size-asian="6pt" style:font-size-complex="6pt"/>
    </style:style>
    <style:style style:name="T166" style:parent-style-name="預設段落字型" style:family="text">
      <style:text-properties style:font-name-asian="標楷體" fo:color="#000000" fo:font-size="6pt" style:font-size-asian="6pt" style:font-size-complex="6pt" style:language-asian="zh" style:country-asian="HK"/>
    </style:style>
    <style:style style:name="T167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11pt" style:font-size-asian="11pt"/>
    </style:style>
    <style:style style:name="TableRow174" style:family="table-row">
      <style:table-row-properties style:min-row-height="0.3229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style:font-name-complex="Arial" fo:color="#000000" style:language-asian="zh" style:country-asian="HK"/>
    </style:style>
    <style:style style:name="P181" style:parent-style-name="內文" style:family="paragraph">
      <style:paragraph-properties fo:text-align="end" fo:line-height="0.1944in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6pt" style:font-size-asian="6pt" style:font-size-complex="6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>
        <style:tab-stops>
          <style:tab-stop style:type="left" style:position="1.461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ableRow193" style:family="table-row">
      <style:table-row-properties style:min-row-height="0.3229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color="#000000" fo:font-size="11pt" style:font-size-asian="11pt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 style:font-name-complex="Arial" fo:color="#000000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Wingdings 2" style:font-name-asian="Wingdings 2" style:font-name-complex="Wingdings 2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2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8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Row231" style:family="table-row">
      <style:table-row-properties style:min-row-height="0.3229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color="#000000" style:language-asian="zh" style:country-asian="HK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P240" style:parent-style-name="Standard" style:family="paragraph">
      <style:paragraph-properties style:snap-to-layout-grid="false" fo:text-align="justify" fo:line-height="0.1944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color="#000000" style:language-asian="zh" style:country-asian="HK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style:language-asian="zh" style:country-asian="HK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Row254" style:family="table-row">
      <style:table-row-properties style:min-row-height="0.3229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ableRow262" style:family="table-row">
      <style:table-row-properties style:min-row-height="0.322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0833in"/>
    </style:style>
    <style:style style:name="T265" style:parent-style-name="預設段落字型" style:family="text">
      <style:text-properties style:font-name="Wingdings 2" style:font-name-asian="Wingdings 2" style:font-name-complex="Wingdings 2" fo:color="#000000"/>
    </style:style>
    <style:style style:name="T26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1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ableRow272" style:family="table-row">
      <style:table-row-properties style:min-row-height="0.0534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language-asian="zh" style:country-asian="HK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language-asian="zh" style:country-asian="HK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3229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color="#0000CC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00CC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0000CC" fo:font-size="11pt" style:font-size-asian="11pt" style:font-size-complex="11pt" style:language-asian="zh" style:country-asian="HK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00" style:parent-style-name="預設段落字型" style:family="text">
      <style:text-properties style:font-name="Wingdings 2" style:font-name-asian="Wingdings 2" style:font-name-complex="Wingdings 2" fo:color="#000000"/>
    </style:style>
    <style:style style:name="T30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302" style:family="table-row">
      <style:table-row-properties style:min-row-height="0.3229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 style:font-size-complex="11pt" style:language-asian="zh" style:country-asian="HK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315" style:family="table-row">
      <style:table-row-properties style:min-row-height="0.3229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ableRow318" style:family="table-row">
      <style:table-row-properties style:min-row-height="0.3229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Row333" style:family="table-row">
      <style:table-row-properties style:min-row-height="0.7875in"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P347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348" style:family="table-row">
      <style:table-row-properties style:min-row-height="0.3229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color="#FFFFFF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ableRow354" style:family="table-row">
      <style:table-row-properties style:min-row-height="0.7875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language-asian="zh" style:country-asian="HK"/>
    </style:style>
    <style:style style:name="P379" style:parent-style-name="內文" style:family="paragraph">
      <style:paragraph-properties fo:text-align="justify">
        <style:tab-stops>
          <style:tab-stop style:type="left" style:position="1.2291in"/>
          <style:tab-stop style:type="left" style:position="4.871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P382" style:parent-style-name="內文" style:family="paragraph">
      <style:paragraph-properties fo:line-height="0.0138in"/>
      <style:text-properties fo:font-weight="bold" style:font-weight-asian="bold" fo:font-size="1pt" style:font-size-asian="1pt" style:font-size-complex="1pt"/>
    </style:style>
    <style:style style:name="P383" style:parent-style-name="內文" style:family="paragraph">
      <style:paragraph-properties fo:line-height="0.0138in"/>
      <style:text-properties fo:font-weight="bold" style:font-weight-asian="bold" fo:font-size="7pt" style:font-size-asian="7pt" style:font-size-complex="7pt"/>
    </style:style>
    <style:style style:name="P384" style:parent-style-name="Standard" style:family="paragraph">
      <style:paragraph-properties style:snap-to-layout-grid="false" fo:line-height="0.0784in">
        <style:tab-stops>
          <style:tab-stop style:type="left" style:position="0.1944in"/>
        </style:tab-stops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7pt"/>
    </style:style>
    <style:style style:name="P386" style:parent-style-name="Standard" style:family="paragraph">
      <style:paragraph-properties style:snap-to-layout-grid="false" fo:line-height="0.0138in"/>
      <style:text-properties fo:font-size="7pt" style:font-size-asian="7pt" style:font-size-complex="7pt"/>
    </style:style>
    <style:style style:name="P387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389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390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391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392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393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P394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395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396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397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398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fo:background-color="#FFFF00"/>
    </style:style>
    <style:style style:name="T399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00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40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02" style:parent-style-name="Standard" style:family="paragraph">
      <style:paragraph-properties style:snap-to-layout-grid="false" fo:line-height="0.0972in" fo:margin-left="0.1972in" fo:text-indent="-0.1972in">
        <style:tab-stops>
          <style:tab-stop style:type="left" style:position="0.1944in"/>
        </style:tab-stops>
      </style:paragraph-properties>
    </style:style>
    <style:style style:name="T403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04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405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06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407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08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10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1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1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13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14" style:parent-style-name="預設段落字型" style:family="text">
      <style:text-properties style:font-name="Arial" style:font-name-asian="標楷體" style:font-name-complex="Arial" fo:font-size="7pt" style:font-size-asian="7pt" style:font-size-complex="7pt" fo:background-color="#FFFF00"/>
    </style:style>
    <style:style style:name="T415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16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18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19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20" style:parent-style-name="預設段落字型" style:family="text">
      <style:text-properties style:font-name="Arial" style:font-name-asian="標楷體" style:font-name-complex="Arial" fo:font-size="7pt" style:font-size-asian="7pt" style:font-size-complex="7pt" fo:background-color="#FFFF00"/>
    </style:style>
    <style:style style:name="T421" style:parent-style-name="預設段落字型" style:family="text">
      <style:text-properties style:font-name="Arial" style:font-name-asian="標楷體" style:font-name-complex="Arial" fo:font-size="7pt" style:font-size-asian="7pt" style:font-size-complex="7pt" fo:background-color="#FFFF00" style:language-asian="zh" style:country-asian="HK"/>
    </style:style>
    <style:style style:name="T42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23" style:parent-style-name="Standard" style:family="paragraph">
      <style:paragraph-properties style:snap-to-layout-grid="false" fo:line-height="0.0972in">
        <style:tab-stops>
          <style:tab-stop style:type="left" style:position="0.1944in"/>
        </style:tab-stops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7pt"/>
    </style:style>
    <style:style style:name="P425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27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28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29" style:parent-style-name="Standard" style:family="paragraph">
      <style:paragraph-properties style:snap-to-layout-grid="false" fo:line-height="0.0972in" fo:margin-left="0.1965in" fo:text-indent="-0.1965in">
        <style:tab-stops>
          <style:tab-stop style:type="left" style:position="0.1944in"/>
        </style:tab-stops>
      </style:paragraph-properties>
    </style:style>
    <style:style style:name="T430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3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3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33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34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35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36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37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38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39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41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45" style:parent-style-name="Standard" style:family="paragraph">
      <style:paragraph-properties style:snap-to-layout-grid="false" fo:line-height="0.0972in">
        <style:tab-stops>
          <style:tab-stop style:type="left" style:position="0.1944in"/>
        </style:tab-stops>
      </style:paragraph-properties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7pt"/>
    </style:style>
    <style:style style:name="P447" style:parent-style-name="Standard" style:family="paragraph">
      <style:paragraph-properties style:snap-to-layout-grid="false" fo:line-height="0.0972in">
        <style:tab-stops>
          <style:tab-stop style:type="left" style:position="-0.4722in"/>
        </style:tab-stops>
      </style:paragraph-properties>
    </style:style>
    <style:style style:name="T448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49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50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51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53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P454" style:parent-style-name="Standard" style:family="paragraph">
      <style:paragraph-properties style:snap-to-layout-grid="false" fo:line-height="0.0972in" fo:margin-left="0.1972in" fo:text-indent="-0.1972in">
        <style:tab-stops>
          <style:tab-stop style:type="left" style:position="0.1944in"/>
        </style:tab-stops>
      </style:paragraph-properties>
    </style:style>
    <style:style style:name="T455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56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57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58" style:parent-style-name="Standard" style:family="paragraph">
      <style:paragraph-properties style:snap-to-layout-grid="false" fo:line-height="0.0972in" fo:margin-left="0.1972in" fo:text-indent="-0.1972in">
        <style:tab-stops>
          <style:tab-stop style:type="left" style:position="0.1944in"/>
        </style:tab-stops>
      </style:paragraph-properties>
    </style:style>
    <style:style style:name="T459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60" style:parent-style-name="預設段落字型" style:family="text">
      <style:text-properties style:font-name="Arial" style:font-name-asian="標楷體" style:font-name-complex="Arial" fo:font-size="7pt" style:font-size-asian="7pt" style:font-size-complex="7pt" fo:background-color="#FFFF00"/>
    </style:style>
    <style:style style:name="T461" style:parent-style-name="預設段落字型" style:family="text">
      <style:text-properties style:font-name="Arial" style:font-name-asian="標楷體" style:font-name-complex="Arial" fo:font-size="7pt" style:font-size-asian="7pt" style:font-size-complex="7pt" fo:background-color="#FFFF00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63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464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65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466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67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68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69" style:parent-style-name="預設段落字型" style:family="text">
      <style:text-properties style:font-name="Arial" style:font-name-asian="標楷體" style:font-name-complex="Arial" fo:font-size="7pt" style:font-size-asian="7pt" style:font-size-complex="7pt" style:language-asian="zh" style:country-asian="HK"/>
    </style:style>
    <style:style style:name="T470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7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7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P473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474" style:parent-style-name="內文" style:family="paragraph">
      <style:paragraph-properties fo:line-height="0.0972in"/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48">商工</text:span><text:span text:style-name="T49">e</text:span><text:span text:style-name="T50">網通</text:span><text:span text:style-name="T51">業務</text:span><text:span text:style-name="T52">帳號註冊管理者</text:span><text:span text:style-name="T53">異動申請</text:span><text:span text:style-name="T54">單</text:span></text:p>
      <text:p text:style-name="P55"><text:span text:style-name="T56">申請類別</text:span><text:span text:style-name="T57">:</text:span><text:span text:style-name="T58"><text:s/></text:span><text:span text:style-name="T59"></text:span><text:span text:style-name="T60">新增</text:span><text:span text:style-name="T61"><text:s/></text:span><text:span text:style-name="T62"></text:span><text:span text:style-name="T63">變更</text:span><text:span text:style-name="T64"><text:s/></text:span><text:span text:style-name="T65"></text:span><text:span text:style-name="T66">刪除</text:span><text:span text:style-name="T67"><text:s/></text:span><text:span text:style-name="T68"><text:tab/></text:span><text:span text:style-name="T69">填表日期：</text:span><text:span text:style-name="T70"><text:s text:c="4"/>年 <text:s text:c="3"/>月 <text:s text:c="3"/>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人員</text:p>
          </table:table-cell>
          <table:table-cell table:style-name="TableCell81" table:number-columns-spanned="2">
            <text:p text:style-name="P82"><text:s/></text:p>
          </table:table-cell>
          <table:covered-table-cell/>
          <table:table-cell table:style-name="TableCell83">
            <text:p text:style-name="P84"><text:span text:style-name="T85">聯絡</text:span><text:span text:style-name="T86">eMail</text:span></text:p>
          </table:table-cell>
          <table:table-cell table:style-name="TableCell87" table:number-columns-spanned="2">
            <text:p text:style-name="P88"><text:s/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職稱</text:span></text:p>
          </table:table-cell>
          <table:table-cell table:style-name="TableCell93" table:number-columns-spanned="2">
            <text:p text:style-name="P94"><text:s/></text:p>
          </table:table-cell>
          <table:covered-table-cell/>
          <table:table-cell table:style-name="TableCell95">
            <text:p text:style-name="P96"><text:span text:style-name="T97">聯絡電話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申請原因</text:p>
          </table:table-cell>
          <table:table-cell table:style-name="TableCell103" table:number-columns-spanned="5">
            <text:p text:style-name="P104"><text:span text:style-name="T105"></text:span><text:span text:style-name="T106">新進人員</text:span><text:span text:style-name="T107"><text:s/></text:span><text:span text:style-name="T108"></text:span><text:span text:style-name="T109">業務異動</text:span><text:span text:style-name="T110"><text:s/></text:span><text:span text:style-name="T111"></text:span><text:span text:style-name="T112">人員離職</text:span><text:span text:style-name="T113"><text:s/></text:span><text:span text:style-name="T114"></text:span><text:span text:style-name="T115">變更以下資料</text:span><text:span text:style-name="T116"><text:s/></text:span><text:span text:style-name="T117"></text:span><text:span text:style-name="T118">其他</text:span></text:p>
            <text:p text:style-name="P119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申請單位</text:span><text:span text:style-name="T124">/</text:span><text:span text:style-name="T125">帳號註冊管理者資料</text:span><text:span text:style-name="T126"><text:s/></text:span><text:span text:style-name="T127">(</text:span><text:span text:style-name="T128">一人一張申請單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機關</text:span><text:span text:style-name="T134">OID</text:span></text:p>
          </table:table-cell>
          <table:table-cell table:style-name="TableCell135" table:number-columns-spanned="2">
            <text:p text:style-name="P136"><text:span text:style-name="T137">2.16.886.101.</text:span></text:p>
          </table:table-cell>
          <table:covered-table-cell/>
          <table:table-cell table:style-name="TableCell138">
            <text:p text:style-name="P139"><text:span text:style-name="T140">機關全名</text:span></text:p>
          </table:table-cell>
          <table:table-cell table:style-name="TableCell141" table:number-columns-spanned="2">
            <text:p text:style-name="P142"><text:s/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單位</text:span><text:span text:style-name="T147">OID</text:span></text:p>
          </table:table-cell>
          <table:table-cell table:style-name="TableCell148" table:number-columns-spanned="2">
            <text:p text:style-name="P149"><text:span text:style-name="T150">2.16.886.101.</text:span></text:p>
          </table:table-cell>
          <table:covered-table-cell/>
          <table:table-cell table:style-name="TableCell151">
            <text:p text:style-name="P152">單位名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機關代號</text:span></text:p>
          </table:table-cell>
          <table:table-cell table:style-name="TableCell159" table:number-columns-spanned="2">
            <text:p text:style-name="P160"/>
            <text:p text:style-name="P161"><text:span text:style-name="T162">(</text:span><text:span text:style-name="T163">請至</text:span><text:a xlink:href="https://oid.nat.gov.tw/" office:target-frame-name="_top" xlink:show="replace"><text:span text:style-name="T164">https://oid.nat.gov.tw/</text:span></text:a><text:span text:style-name="T165"><text:s/></text:span><text:span text:style-name="T166">查詢</text:span><text:span text:style-name="T167">)</text:span></text:p>
          </table:table-cell>
          <table:covered-table-cell/>
          <table:table-cell table:style-name="TableCell168">
            <text:p text:style-name="P169"><text:span text:style-name="T170">單位</text:span><text:span text:style-name="T171">地址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*</text:span><text:span text:style-name="T178">帳號使用人姓名</text:span></text:p>
          </table:table-cell>
          <table:table-cell table:style-name="TableCell179" table:number-columns-spanned="2">
            <text:p text:style-name="P180"><text:s/></text:p>
            <text:p text:style-name="P181"><text:span text:style-name="T182">(帳號使用人將需以自然人憑證進行SSO註冊後登入系統)</text:span></text:p>
          </table:table-cell>
          <table:covered-table-cell/>
          <table:table-cell table:style-name="TableCell183">
            <text:p text:style-name="P184"><text:span text:style-name="T185">*</text:span><text:span text:style-name="T186">公務</text:span><text:span text:style-name="T187">電話</text:span></text:p>
          </table:table-cell>
          <table:table-cell table:style-name="TableCell188" table:number-columns-spanned="2">
            <text:p text:style-name="P189"><text:span text:style-name="T190"><text:s/></text:span><text:span text:style-name="T191"><text:tab/></text:span><text:span text:style-name="T192">分機</text:span></text:p>
          </table:table-cell>
          <table:covered-table-cell/>
        </table:table-row>
        <table:table-row table:style-name="TableRow193">
          <table:table-cell table:style-name="TableCell194">
            <text:p text:style-name="P195">*身分證字號</text:p>
          </table:table-cell>
          <table:table-cell table:style-name="TableCell196" table:number-columns-spanned="2">
            <text:p text:style-name="P197"><text:span text:style-name="T198"><text:s/></text:span></text:p>
          </table:table-cell>
          <table:covered-table-cell/>
          <table:table-cell table:style-name="TableCell199">
            <text:p text:style-name="P200"><text:span text:style-name="T201">*</text:span><text:span text:style-name="T202">公務</text:span><text:span text:style-name="T203">Email</text:span></text:p>
          </table:table-cell>
          <table:table-cell table:style-name="TableCell204" table:number-columns-spanned="2">
            <text:p text:style-name="P205"><text:s/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*</text:span><text:span text:style-name="T210">出生月日</text:span></text:p>
          </table:table-cell>
          <table:table-cell table:style-name="TableCell211" table:number-columns-spanned="2">
            <text:p text:style-name="P212"><text:s text:c="5"/>月 <text:s text:c="4"/>日</text:p>
          </table:table-cell>
          <table:covered-table-cell/>
          <table:table-cell table:style-name="TableCell213">
            <text:p text:style-name="P214"><text:span text:style-name="T215">身</text:span><text:span text:style-name="T216"><text:s text:c="2"/></text:span><text:span text:style-name="T217">份</text:span></text:p>
          </table:table-cell>
          <table:table-cell table:style-name="TableCell218" table:number-columns-spanned="2">
            <text:p text:style-name="P219"><text:span text:style-name="T220"></text:span><text:span text:style-name="T221">業務承辦人</text:span><text:span text:style-name="T222"><text:s text:c="2"/></text:span><text:span text:style-name="T223"></text:span><text:span text:style-name="T224">業務代理人</text:span></text:p>
            <text:p text:style-name="P225"><text:span text:style-name="T226"></text:span><text:span text:style-name="T227">主管</text:span><text:span text:style-name="T228"><text:s text:c="2"/></text:span><text:span text:style-name="T229"></text:span><text:span text:style-name="T230">其他</text:span></text:p>
          </table:table-cell>
          <table:covered-table-cell/>
        </table:table-row>
        <table:table-row table:style-name="TableRow231">
          <table:table-cell table:style-name="TableCell232">
            <text:p text:style-name="P233">帳號預計</text:p>
            <text:p text:style-name="P234"><text:span text:style-name="T235">生效日</text:span></text:p>
          </table:table-cell>
          <table:table-cell table:style-name="TableCell236" table:number-columns-spanned="2">
            <text:p text:style-name="P237"><text:span text:style-name="T238"></text:span><text:span text:style-name="T239">設定完成日</text:span></text:p>
            <text:p text:style-name="P240"><text:span text:style-name="T241"></text:span><text:span text:style-name="T242"><text:s text:c="3"/>年 <text:s text:c="2"/>月 <text:s text:c="2"/>日</text:span></text:p>
          </table:table-cell>
          <table:covered-table-cell/>
          <table:table-cell table:style-name="TableCell243">
            <text:p text:style-name="P244">管理帳號</text:p>
            <text:p text:style-name="P245"><text:span text:style-name="T246">到期日</text:span></text:p>
          </table:table-cell>
          <table:table-cell table:style-name="TableCell247" table:number-columns-spanned="2">
            <text:p text:style-name="P248"><text:span text:style-name="T249"></text:span><text:span text:style-name="T250">長期使用</text:span></text:p>
            <text:p text:style-name="P251"><text:span text:style-name="T252"></text:span><text:span text:style-name="T253">使用至 <text:s text:c="2"/>年 <text:s text:c="2"/>月 <text:s text:c="2"/>日</text:span></text:p>
          </table:table-cell>
          <table:covered-table-cell/>
        </table:table-row>
        <table:table-row table:style-name="TableRow254">
          <table:table-cell table:style-name="TableCell255" table:number-columns-spanned="6">
            <text:p text:style-name="P256"><text:span text:style-name="T257">應用系統權限異動需求</text:span><text:span text:style-name="T258"><text:s/></text:span><text:span text:style-name="T259">(</text:span><text:span text:style-name="T260">可多系統合併申請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</text:span><text:span text:style-name="T266">移除本帳號及所有系統使用權限 <text:s text:c="2"/></text:span><text:span text:style-name="T267"></text:span><text:span text:style-name="T268">異動以下系統</text:span><text:span text:style-name="T269">(不足請自行</text:span><text:span text:style-name="T270">複製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系統</text:span><text:span text:style-name="T276">代碼</text:span></text:p>
          </table:table-cell>
          <table:table-cell table:style-name="TableCell277" table:number-columns-spanned="3">
            <text:p text:style-name="P278"><text:span text:style-name="T279">異動應用</text:span><text:span text:style-name="T280">系統名稱</text:span><text:span text:style-name="T281">(</text:span><text:span text:style-name="T282">類別</text:span><text:span text:style-name="T283">)</text:span></text:p>
          </table:table-cell>
          <table:covered-table-cell/>
          <table:covered-table-cell/>
          <table:table-cell table:style-name="TableCell284">
            <text:p text:style-name="P285"><text:span text:style-name="T286">系統識別</text:span></text:p>
          </table:table-cell>
          <table:table-cell table:style-name="TableCell287">
            <text:p text:style-name="P288">異動需求</text:p>
          </table:table-cell>
        </table:table-row>
        <table:table-row table:style-name="TableRow289">
          <table:table-cell table:style-name="TableCell290">
            <text:p text:style-name="內文"><text:span text:style-name="T291"><text:s/>DC100</text:span></text:p>
          </table:table-cell>
          <table:table-cell table:style-name="TableCell292" table:number-columns-spanned="3">
            <text:p text:style-name="內文"><text:span text:style-name="T293">公司登記與管理資訊系統</text:span></text:p>
          </table:table-cell>
          <table:covered-table-cell/>
          <table:covered-table-cell/>
          <table:table-cell table:style-name="TableCell294">
            <text:p text:style-name="內文"><text:span text:style-name="T295">CSM</text:span></text:p>
          </table:table-cell>
          <table:table-cell table:style-name="TableCell296">
            <text:p text:style-name="P297"><text:span text:style-name="T298"></text:span><text:span text:style-name="T299">新增<text:s/></text:span><text:span text:style-name="T300"></text:span><text:span text:style-name="T301">移除</text:span></text:p>
          </table:table-cell>
        </table:table-row>
        <table:table-row table:style-name="TableRow302">
          <table:table-cell table:style-name="TableCell303">
            <text:p text:style-name="P304"><text:s/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<text:span text:style-name="T311"></text:span><text:span text:style-name="T312">新增<text:s/></text:span><text:span text:style-name="T313"></text:span><text:span text:style-name="T314">移除</text:span></text:p>
          </table:table-cell>
        </table:table-row>
        <table:table-row table:style-name="TableRow315">
          <table:table-cell table:style-name="TableCell316" table:number-columns-spanned="6">
            <text:p text:style-name="P317">申請審查記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申請人簽名</text:span></text:p>
          </table:table-cell>
          <table:covered-table-cell/>
          <table:table-cell table:style-name="TableCell322">
            <text:p text:style-name="P323"><text:span text:style-name="T324">申請單位</text:span><text:span text:style-name="T325">主管</text:span><text:span text:style-name="T326">檢核</text:span></text:p>
          </table:table-cell>
          <table:table-cell table:style-name="TableCell327" table:number-columns-spanned="3">
            <text:p text:style-name="P328"><text:span text:style-name="T329">商工</text:span><text:span text:style-name="T330">e</text:span><text:span text:style-name="T331">網通權責</text:span><text:span text:style-name="T332">單位審查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><text:span text:style-name="T340">是否同意申請</text:span><text:span text:style-name="T341"><text:s/></text:span><text:span text:style-name="T342"></text:span><text:span text:style-name="T343">同意</text:span><text:span text:style-name="T344"><text:s/></text:span><text:span text:style-name="T345"></text:span><text:span text:style-name="T346">不同意，駁回：</text:span></text:p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<text:span text:style-name="T351">帳號註冊管理者</text:span><text:span text:style-name="T352">異動處理</text:span><text:span text:style-name="T353">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</text:span><text:span text:style-name="T358">已完成</text:span><text:span text:style-name="T359">SSO帳號</text:span><text:span text:style-name="T360">設定 <text:s/></text:span><text:span text:style-name="T361"></text:span><text:span text:style-name="T362">已完成</text:span><text:span text:style-name="T363">系統權限</text:span><text:span text:style-name="T364">設定<text:s/></text:span><text:span text:style-name="T365"></text:span><text:span text:style-name="T366">已完成</text:span><text:span text:style-name="T367">SSO帳號</text:span><text:span text:style-name="T368">移除<text:s/></text:span><text:span text:style-name="T369"></text:span><text:span text:style-name="T370">已完成</text:span><text:span text:style-name="T371">系統權限</text:span><text:span text:style-name="T372">移除 <text:s/></text:span></text:p>
            <text:p text:style-name="P373"><text:span text:style-name="T374"></text:span><text:span text:style-name="T375">己通知申請人 <text:s text:c="3"/></text:span><text:span text:style-name="T376"></text:span><text:span text:style-name="T377">未完成，原因：</text:span></text:p>
            <text:p text:style-name="P378"/>
            <text:p text:style-name="P379"><text:span text:style-name="T380"><text:tab/>商業發展署帳號註冊管理者：</text:span><text:span text:style-name="T381"><text:tab/>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p text:style-name="P384"><text:span text:style-name="T385">備註說明：</text:span></text:p>
      <text:p text:style-name="P386"/>
      <text:list text:style-name="WWNum4">
        <text:list-item text:start-value="1">
          <text:p text:style-name="P387"><text:span text:style-name="T388">帳號相關詳細資訊安全責任、義務及申請程序請參閱「</text:span><text:span text:style-name="T389">D-06-21<text:s/></text:span><text:span text:style-name="T390">商工</text:span><text:span text:style-name="T391">e</text:span><text:span text:style-name="T392">網通業務帳號使用管理規則」</text:span><text:span text:style-name="T393">。</text:span></text:p>
        </text:list-item>
        <text:list-item>
          <text:p text:style-name="P394"><text:span text:style-name="T395">管理者若有異動應於異動日前</text:span><text:span text:style-name="T396">一</text:span><text:span text:style-name="T397">週填妥本單，</text:span><text:span text:style-name="T398">逕</text:span><text:span text:style-name="T399">函文向經濟部</text:span><text:span text:style-name="T400">商業發展署</text:span><text:span text:style-name="T401">業務主管單位申請。</text:span></text:p>
        </text:list-item>
        <text:list-item>
          <text:p text:style-name="P402"><text:span text:style-name="T403">商工行政資訊系統之商工業務帳號註冊管理者帳號，限定商工行政業務主管機關及各部會二級機關可提出申請，其他機關或三級機關若有需求，依業務需求正式向經濟部</text:span><text:span text:style-name="T404">商業發展署</text:span><text:span text:style-name="T405">提出申請並檢附單位上級機關核可函文，非前述業務單位，</text:span><text:span text:style-name="T406">商業發展署</text:span><text:span text:style-name="T407">有權駁回申請。</text:span></text:p>
        </text:list-item>
        <text:list-item>
          <text:p text:style-name="P408"><text:span text:style-name="T409">每一單位每一系統類別最多僅允許二位</text:span><text:span text:style-name="T410">(</text:span><text:span text:style-name="T411">主承辦人及代理人</text:span><text:span text:style-name="T412">)<text:s/></text:span><text:span text:style-name="T413">申請</text:span><text:span text:style-name="T414">商工業務帳號註冊管理者</text:span><text:span text:style-name="T415">。前任管理者需同步申請帳號刪除。</text:span></text:p>
        </text:list-item>
        <text:list-item>
          <text:p text:style-name="P416"><text:span text:style-name="T417">使用或傳遞本申請單應</text:span><text:span text:style-name="T418">以密件傳遞</text:span><text:span text:style-name="T419">確保安全，本申請單由</text:span><text:span text:style-name="T420">帳號註冊管理</text:span><text:span text:style-name="T421">單位</text:span><text:span text:style-name="T422">妥善保管。</text:span></text:p>
        </text:list-item>
      </text:list>
      <text:p text:style-name="P423"><text:span text:style-name="T424">帳號註冊管理者權責：</text:span></text:p>
      <text:list text:style-name="WWNum6">
        <text:list-item text:start-value="1">
          <text:p text:style-name="P425"><text:span text:style-name="T426">管理單位有權決定是否開放其他單位申請，並協助設定該申請者之帳號。</text:span></text:p>
        </text:list-item>
        <text:list-item>
          <text:p text:style-name="P427"><text:span text:style-name="T428">管理者可於所任機關範圍中開立使用者帳號並設定其系統權限。</text:span></text:p>
        </text:list-item>
        <text:list-item>
          <text:p text:style-name="P429"><text:span text:style-name="T430">管理者應要求一般使用者帳號申請者填寫「</text:span><text:span text:style-name="T431">D-06-09<text:s/></text:span><text:span text:style-name="T432">商工</text:span><text:span text:style-name="T433">e</text:span><text:span text:style-name="T434">網通業務帳號一般使用者異動申請單」，並經單位主管核可同意始能開立、刪除或異動帳號。</text:span></text:p>
        </text:list-item>
        <text:list-item>
          <text:p text:style-name="P435"><text:span text:style-name="T436">管理者應妥善保管申請紀錄。</text:span></text:p>
        </text:list-item>
        <text:list-item>
          <text:p text:style-name="P437"><text:span text:style-name="T438">管理者有接受帳號有效性稽查要求之執行</text:span><text:span text:style-name="T439">如「</text:span><text:span text:style-name="T440">D-06-20<text:s/></text:span><text:span text:style-name="T441">商工</text:span><text:span text:style-name="T442">e</text:span><text:span text:style-name="T443">網通業務帳號清查單」及回覆</text:span><text:span text:style-name="T444">義務。</text:span></text:p>
        </text:list-item>
      </text:list>
      <text:p text:style-name="P445"><text:span text:style-name="T446">資訊安全責任條款：</text:span></text:p>
      <text:list text:style-name="WWNum5">
        <text:list-item text:start-value="1">
          <text:p text:style-name="P447"><text:span text:style-name="T448">系統使用人</text:span><text:span text:style-name="T449">同意須妥善配合經濟部商工</text:span><text:span text:style-name="T450">e</text:span><text:span text:style-name="T451">網通</text:span><text:span text:style-name="T452">系統所規範之資訊安全</text:span><text:span text:style-name="T453">、並有責任定期進行帳號清查等作業要求。</text:span></text:p>
        </text:list-item>
        <text:list-item>
          <text:p text:style-name="P454"><text:span text:style-name="T455">本表所填個人資料受「個人資料保護法」約束，該資訊僅提供商工帳號註冊系統並為商工</text:span><text:span text:style-name="T456">e</text:span><text:span text:style-name="T457">網通系統業務帳號設定之用。</text:span></text:p>
        </text:list-item>
        <text:list-item>
          <text:p text:style-name="P458"><text:span text:style-name="T459">本表申請目的與範圍使用，未經本部同意，</text:span><text:span text:style-name="T460">帳號註冊管理</text:span><text:span text:style-name="T461">單位</text:span><text:span text:style-name="T462">應監督</text:span><text:span text:style-name="T463">業務帳號一般使用者不得轉移用途</text:span><text:span text:style-name="T464">、職務異動後使用</text:span><text:span text:style-name="T465">或以任何形式再移轉予其他機關及個人使用</text:span><text:span text:style-name="T466">，資料亦不得轉介接或出售，</text:span><text:span text:style-name="T467">當有人員離職或異動時</text:span><text:span text:style-name="T468">亦</text:span><text:span text:style-name="T469">應主動維護並刪除帳號權限</text:span><text:span text:style-name="T470">。帳號使用涉及之資料受「個人資料保護法」、「國家機密保護法」、「機關公文電子交換作業辦法」、「</text:span><text:span text:style-name="T471">CNS27001</text:span><text:span text:style-name="T472">資訊安全標準」、「經濟部資訊安全政策」等約束。</text:span></text:p>
        </text:list-item>
      </text:list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125in" fo:margin-bottom="0.125in" fo:line-height="150%"/>
      <style:text-properties style:font-name-asian="標楷體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line-height="150%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7" style:display-name="標題 7" style:family="paragraph" style:next-style-name="內文" style:default-outline-level="7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next-style-name="內文" style:default-outline-level="8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 fo:margin-left="0.1388in">
        <style:tab-stops>
          <style:tab-stop style:type="left" style:position="0.0583in"/>
          <style:tab-stop style:type="left" style:position="0.2548in"/>
          <style:tab-stop style:type="left" style:position="0.452in"/>
          <style:tab-stop style:type="left" style:position="0.6486in"/>
          <style:tab-stop style:type="left" style:position="0.8458in"/>
        </style:tab-stops>
      </style:paragraph-properties>
      <style:text-properties style:font-name-asian="標楷體" style:letter-kerning="false" fo:font-size="24pt" style:font-size-asian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list-style style:name="WWNum4" style:display-name="WWNum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margin-left="0.75in">
        <style:tab-stops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margin-top="0.0166in" fo:margin-left="0.75in">
        <style:tab-stops>
          <style:tab-stop style:type="left" style:position="3.5in"/>
          <style:tab-stop style:type="left" style:position="8.75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P2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27" style:parent-style-name="預設段落字型" style:family="text">
      <style:text-properties style:font-name-asian="標楷體" fo:font-size="8pt" style:font-size-asian="8pt"/>
    </style:style>
    <style:style style:name="P2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5.768in"/>
          <style:tab-stop style:type="right" style:position="6.25in"/>
        </style:tab-stops>
      </style:paragraph-properties>
      <style:text-properties style:font-name-asian="標楷體"/>
    </style:style>
    <style:style style:name="P29" style:parent-style-name="頁尾" style:family="paragraph">
      <style:paragraph-properties>
        <style:tab-stops>
          <style:tab-stop style:type="left" style:position="0.9166in"/>
          <style:tab-stop style:type="left" style:position="1.75in"/>
          <style:tab-stop style:type="left" style:position="2.75in"/>
        </style:tab-stops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800000" svg:stroke-opacity="100%" draw:stroke-linejoin="round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575in" svg:y1="0.17222in" svg:x2="6.62431in" svg:y2="0.17222in" draw:z-index="251659264" draw:id="id0" draw:style-name="a0" draw:name="Line 1" text:anchor-type="paragraph"><svg:title/><svg:desc/></draw:connector></text:span><text:span text:style-name="T4"><draw:frame draw:z-index="251661312" draw:style-name="a1" draw:name="圖片 3" text:anchor-type="paragraph" svg:x="0.03403in" svg:y="-0.05139in" svg:width="0.57986in" svg:height="0.40556in" style:rel-width="scale" style:rel-height="scale"><draw:image xlink:href="media/image1.png" xlink:type="simple" xlink:show="embed" xlink:actuate="onLoad"/><svg:title/><svg:desc>Mark</svg:desc></draw:frame></text:span><text:span text:style-name="T5">經濟部</text:span><text:span text:style-name="T6"><text:tab/></text:span><text:span text:style-name="T7">文件編號：</text:span><text:span text:style-name="T8">D-06-10</text:span><text:span text:style-name="T9"><text:tab/></text:span><text:span text:style-name="T10">版本：</text:span><text:span text:style-name="T11">1.0</text:span></text:p>
        <text:p text:style-name="P12"><text:span text:style-name="T13">機密等級：</text:span><text:span text:style-name="T14"></text:span><text:span text:style-name="T15">一般</text:span><text:span text:style-name="T16"><text:s/></text:span><text:span text:style-name="T17"></text:span><text:span text:style-name="T18">敏感</text:span><text:span text:style-name="T19"><text:s/></text:span><text:span text:style-name="T20"></text:span><text:span text:style-name="T21">密</text:span><text:span text:style-name="T22"><text:tab/></text:span><text:span text:style-name="T23">紀錄編號：</text:span><text:span text:style-name="T24">B-C-</text:span></text:p>
        <text:p text:style-name="頁首"><text:span text:style-name="T25"><draw:connector draw:type="line" svg:x1="0.01319in" svg:y1="0.0625in" svg:x2="6.68055in" svg:y2="0.0625in" draw:z-index="251660288" draw:id="id1" draw:style-name="a2" draw:name="Line 2" text:anchor-type="paragraph"><svg:title/><svg:desc/></draw:connector></text:span></text:p>
      </style:header>
      <style:footer>
        <text:p text:style-name="P26"><text:span text:style-name="T27">本資料為經濟部專有之財產，非經書面許可，不准透露或使用本資料，亦不准複印，複製或轉變成任何其他形式使用。</text:span></text:p>
        <text:p text:style-name="P28">The information contained herein is the exclusive property of MOEA and shall not be distributed, reproduced, or disclosed in whole or in part without prior written permission of MOEA.</text:p>
        <text:p text:style-name="P29"><text:bookmark-start text:name="OLE_LINK1"/><text:span text:style-name="T30"></text:span><text:span text:style-name="T31">永久保存</text:span><text:span text:style-name="T32"><text:s/></text:span><text:span text:style-name="T33"></text:span><text:span text:style-name="T34">定期保存</text:span><text:span text:style-name="T35">2</text:span><text:span text:style-name="T36"><text:tab/></text:span><text:span text:style-name="T37">年</text:span><text:bookmark-end text:name="OLE_LINK1"/><text:span text:style-name="T38"><text:tab/></text:span><text:span text:style-name="T39">第</text:span><text:span text:style-name="T40"><text:s/></text:span><text:span text:style-name="T41"><text:page-number text:fixed="false">2</text:page-number></text:span><text:span text:style-name="T42"><text:s/></text:span><text:span text:style-name="T43">頁，共</text:span><text:span text:style-name="T44"><text:s/></text:span><text:span text:style-name="T45"><text:page-count>2</text:page-count></text:span><text:span text:style-name="T46"><text:s/></text:span><text:span text:style-name="T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訪客登記</dc:title>
    <dc:description/>
    <dc:subject/>
    <meta:initial-creator>Liang Yi-Ming</meta:initial-creator>
    <dc:creator>Teresa PEIYU, Huang 黃佩玉</dc:creator>
    <meta:creation-date>2023-10-05T06:59:00Z</meta:creation-date>
    <dc:date>2023-10-05T07:04:00Z</dc:date>
    <meta:print-date>2012-08-08T09:03:00Z</meta:print-date>
    <meta:template xlink:href="Normal" xlink:type="simple"/>
    <meta:editing-cycles>3</meta:editing-cycles>
    <meta:editing-duration>PT120S</meta:editing-duration>
    <meta:user-defined meta:name="SPSDescription"/>
    <meta:user-defined meta:name="序號"/>
    <meta:user-defined meta:name="Owner"/>
    <meta:user-defined meta:name="Status"/>
    <meta:document-statistic meta:page-count="2" meta:paragraph-count="45" meta:word-count="783" meta:character-count="1562" meta:row-count="41" meta:non-whitespace-character-count="824"/>
  </office:meta>
</office:document-meta>
</file>