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4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4" style:parent-style-name="內文" style:family="paragraph">
      <style:paragraph-properties fo:text-align="center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Arial" style:font-name-asian="標楷體"/>
    </style:style>
    <style:style style:name="T63" style:parent-style-name="預設段落字型" style:family="text">
      <style:text-properties style:font-name="Arial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Arial" style:font-name-asian="標楷體" style:language-asian="zh" style:country-asian="HK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8909in" style:use-optimal-column-width="false"/>
    </style:style>
    <style:style style:name="TableColumn72" style:family="table-column">
      <style:table-column-properties style:column-width="0.7715in" style:use-optimal-column-width="false"/>
    </style:style>
    <style:style style:name="TableColumn73" style:family="table-column">
      <style:table-column-properties style:column-width="1.6604in" style:use-optimal-column-width="false"/>
    </style:style>
    <style:style style:name="TableColumn74" style:family="table-column">
      <style:table-column-properties style:column-width="0.8736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1.5756in" style:use-optimal-column-width="false"/>
    </style:style>
    <style:style style:name="TableColumn77" style:family="table-column">
      <style:table-column-properties style:column-width="0.65in" style:use-optimal-column-width="false"/>
    </style:style>
    <style:style style:name="Table70" style:family="table">
      <style:table-properties style:width="6.6305in" style:rel-width="100%" fo:margin-left="0in" table:align="center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-0.0395in"/>
      <style:text-properties style:font-name="Arial" style:font-name-asian="標楷體" style:font-name-complex="Arial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color="#0000CC" fo:font-size="10pt" style:font-size-asian="10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language-asian="zh" style:country-asian="HK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CC" fo:font-size="11pt" style:font-size-asian="11pt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 fo:color="#0000CC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CC" fo:font-size="11pt" style:font-size-asian="11pt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-0.0395in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color="#0000CC" fo:font-size="11pt" style:font-size-asian="11pt" style:font-size-complex="11pt"/>
    </style:style>
    <style:style style:name="P162" style:parent-style-name="內文" style:family="paragraph">
      <style:paragraph-properties fo:text-align="end" fo:line-height="0.1944in"/>
    </style:style>
    <style:style style:name="T163" style:parent-style-name="預設段落字型" style:family="text">
      <style:text-properties style:font-name-asian="標楷體" fo:color="#0000CC" fo:font-size="6pt" style:font-size-asian="6pt" style:font-size-complex="6pt"/>
    </style:style>
    <style:style style:name="T164" style:parent-style-name="預設段落字型" style:family="text">
      <style:text-properties style:font-name-asian="標楷體" fo:color="#0000CC" fo:font-size="6pt" style:font-size-asian="6pt" style:font-size-complex="6pt" style:language-asian="zh" style:country-asian="HK"/>
    </style:style>
    <style:style style:name="T165" style:parent-style-name="超連結" style:family="text">
      <style:text-properties style:font-name-asian="標楷體" fo:color="#0000CC" fo:font-size="6pt" style:font-size-asian="6pt" style:font-size-complex="6pt"/>
    </style:style>
    <style:style style:name="T166" style:parent-style-name="預設段落字型" style:family="text">
      <style:text-properties style:font-name-asian="標楷體" fo:color="#0000CC" fo:font-size="6pt" style:font-size-asian="6pt" style:font-size-complex="6pt"/>
    </style:style>
    <style:style style:name="T167" style:parent-style-name="預設段落字型" style:family="text">
      <style:text-properties style:font-name-asian="標楷體" fo:color="#0000CC" fo:font-size="6pt" style:font-size-asian="6pt" style:font-size-complex="6pt" style:language-asian="zh" style:country-asian="HK"/>
    </style:style>
    <style:style style:name="T168" style:parent-style-name="預設段落字型" style:family="text">
      <style:text-properties style:font-name-asian="標楷體" fo:color="#0000CC" fo:font-size="6pt" style:font-size-asian="6pt" style:font-size-complex="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language-asian="zh" style:country-asian="HK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CC" fo:font-size="11pt" style:font-size-asian="11pt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name-complex="Arial" fo:color="#0000CC" style:language-asian="zh" style:country-asian="HK"/>
    </style:style>
    <style:style style:name="P182" style:parent-style-name="內文" style:family="paragraph">
      <style:paragraph-properties fo:text-align="end" fo:line-height="0.1944in"/>
    </style:style>
    <style:style style:name="T183" style:parent-style-name="預設段落字型" style:family="text">
      <style:text-properties style:font-name="標楷體" style:font-name-asian="標楷體" style:font-name-complex="Arial" fo:color="#0000CC" fo:font-size="6pt" style:font-size-asian="6pt" style:font-size-complex="6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>
        <style:tab-stops>
          <style:tab-stop style:type="left" style:position="1.461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CC" style:language-asian="zh" style:country-asian="HK"/>
    </style:style>
    <style:style style:name="T191" style:parent-style-name="預設段落字型" style:family="text">
      <style:text-properties style:font-name="Arial" style:font-name-asian="標楷體" style:font-name-complex="Arial" fo:color="#0000CC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CC" fo:font-size="11pt" style:font-size-asian="11pt" style:language-asian="zh" style:country-asian="HK"/>
    </style:style>
    <style:style style:name="TableRow193" style:family="table-row">
      <style:table-row-properties style:min-row-height="0.3229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Arial" fo:color="#0000CC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color="#0000CC" fo:font-size="11pt" style:font-size-asian="11pt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style:font-name-complex="Arial" fo:color="#0000CC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style:language-asian="zh" style:country-asian="HK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1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7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Row230" style:family="table-row">
      <style:table-row-properties style:min-row-height="0.322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576in"/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965in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 style:language-asian="zh" style:country-asian="HK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1965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P257" style:parent-style-name="內文" style:family="paragraph">
      <style:paragraph-properties fo:text-align="justify" fo:line-height="0.1944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 style:language-asian="zh" style:country-asian="HK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FFFF00" style:language-asian="zh" style:country-asian="HK"/>
    </style:style>
    <style:style style:name="TableRow274" style:family="table-row">
      <style:table-row-properties style:min-row-height="0.3229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.0833in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3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ableRow284" style:family="table-row">
      <style:table-row-properties style:min-row-height="0.0534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language-asian="zh" style:country-asian="HK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language-asian="zh" style:country-asian="HK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language-asian="zh" style:country-asian="HK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3229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CC" fo:font-size="11pt" style:font-size-asian="11pt" style:font-size-complex="11pt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 fo:margin-right="-0.0395in"/>
    </style:style>
    <style:style style:name="T313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318" style:parent-style-name="內文" style:family="paragraph">
      <style:paragraph-properties style:snap-to-layout-grid="false" fo:line-height="0.1666in" fo:margin-right="-0.0395in"/>
    </style:style>
    <style:style style:name="T3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 fo:margin-right="-0.0395in"/>
    </style:style>
    <style:style style:name="T3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P329" style:parent-style-name="內文" style:family="paragraph">
      <style:paragraph-properties style:snap-to-layout-grid="false" fo:text-align="center" fo:line-height="0.1666in" fo:margin-right="-0.0395in"/>
    </style:style>
    <style:style style:name="T330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ableRow332" style:family="table-row">
      <style:table-row-properties style:min-row-height="0.3229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 fo:margin-right="-0.0395in"/>
    </style:style>
    <style:style style:name="T341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 fo:margin-right="-0.0395in"/>
    </style:style>
    <style:style style:name="T355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P357" style:parent-style-name="內文" style:family="paragraph">
      <style:paragraph-properties style:snap-to-layout-grid="false" fo:text-align="center" fo:line-height="0.1666in" fo:margin-right="-0.0395in"/>
    </style:style>
    <style:style style:name="T358" style:parent-style-name="預設段落字型" style:family="text">
      <style:text-properties style:font-name="Wingdings 2" style:font-name-asian="Wingdings 2" style:font-name-complex="Wingdings 2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HK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ableRow363" style:family="table-row">
      <style:table-row-properties style:min-row-height="0.3229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style:language-asian="zh" style:country-asian="HK"/>
    </style:style>
    <style:style style:name="TableRow378" style:family="table-row">
      <style:table-row-properties style:min-row-height="0.7875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86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89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Arial" style:font-name-asian="標楷體" style:font-name-complex="Arial" fo:color="#0000CC" fo:font-size="10pt" style:font-size-asian="10pt"/>
    </style:style>
    <style:style style:name="P392" style:parent-style-name="內文" style:family="paragraph">
      <style:paragraph-properties fo:text-align="justify"/>
      <style:text-properties style:font-name="Arial" style:font-name-asian="標楷體" style:font-name-complex="Arial" fo:color="#0000CC"/>
    </style:style>
    <style:style style:name="TableRow393" style:family="table-row">
      <style:table-row-properties style:min-row-height="0.3229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2F5496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FFFF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FFFF" style:language-asian="zh" style:country-asian="HK"/>
    </style:style>
    <style:style style:name="TableRow399" style:family="table-row">
      <style:table-row-properties style:min-row-height="0.7875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412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414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language-asian="zh" style:country-asian="HK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language-asian="zh" style:country-asian="HK"/>
    </style:style>
    <style:style style:name="P425" style:parent-style-name="內文" style:family="paragraph">
      <style:paragraph-properties fo:text-align="justify">
        <style:tab-stops>
          <style:tab-stop style:type="left" style:position="2.2138in"/>
          <style:tab-stop style:type="left" style:position="2.3118in"/>
          <style:tab-stop style:type="left" style:position="4.871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P428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429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430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431" style:parent-style-name="內文" style:family="paragraph">
      <style:paragraph-properties fo:line-height="0.0138in"/>
      <style:text-properties fo:font-size="7pt" style:font-size-asian="7pt" style:font-size-complex="7pt"/>
    </style:style>
    <style:style style:name="P432" style:parent-style-name="內文" style:family="paragraph">
      <style:paragraph-properties fo:line-height="0.0972in">
        <style:tab-stops>
          <style:tab-stop style:type="left" style:position="-1.1388in"/>
        </style:tab-stops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35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 style:language-asian="zh" style:country-asian="HK"/>
    </style:style>
    <style:style style:name="T438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P439" style:parent-style-name="內文" style:family="paragraph">
      <style:paragraph-properties fo:line-height="0.0972in" fo:margin-left="0.1972in" fo:text-indent="-0.1972in">
        <style:tab-stops>
          <style:tab-stop style:type="left" style:position="-0.0027in"/>
        </style:tab-stops>
      </style:paragraph-properties>
      <style:text-properties style:font-name="Arial" style:font-name-asian="標楷體" style:font-name-complex="Arial" fo:font-size="7pt" style:font-size-asian="7pt" style:font-size-complex="7pt"/>
    </style:style>
    <style:style style:name="P440" style:parent-style-name="內文" style:family="paragraph">
      <style:paragraph-properties fo:line-height="0.0972in" fo:margin-left="0.1972in" fo:text-indent="-0.1972in">
        <style:tab-stops>
          <style:tab-stop style:type="left" style:position="-0.0027in"/>
        </style:tab-stops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42" style:parent-style-name="預設段落字型" style:family="text">
      <style:text-properties style:font-name="Arial" style:font-name-asian="標楷體" style:font-name-complex="Arial" fo:font-size="7pt" style:font-size-asian="7pt" style:font-size-complex="7pt" fo:background-color="#FFFF00"/>
    </style:style>
    <style:style style:name="T443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P444" style:parent-style-name="內文" style:family="paragraph">
      <style:paragraph-properties fo:line-height="0.0972in" fo:margin-left="0.1972in" fo:text-indent="-0.1972in">
        <style:tab-stops>
          <style:tab-stop style:type="left" style:position="-0.0027in"/>
        </style:tab-stops>
      </style:paragraph-properties>
    </style:style>
    <style:style style:name="T445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46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P448" style:parent-style-name="內文" style:family="paragraph">
      <style:paragraph-properties fo:line-height="0.0972in">
        <style:tab-stops>
          <style:tab-stop style:type="left" style:position="0.1944in"/>
        </style:tab-stops>
      </style:paragraph-properties>
      <style:text-properties style:font-name="Arial" style:font-name-asian="標楷體" style:font-name-complex="Arial" fo:font-weight="bold" style:font-weight-asian="bold" fo:color="#0D0D0D" fo:font-size="7pt" style:font-size-asian="7pt" style:font-size-complex="7pt"/>
    </style:style>
    <style:style style:name="P449" style:parent-style-name="內文" style:family="paragraph">
      <style:paragraph-properties fo:line-height="0.0972in">
        <style:tab-stops>
          <style:tab-stop style:type="left" style:position="-1.1388in"/>
        </style:tab-stops>
      </style:paragraph-properties>
    </style:style>
    <style:style style:name="T450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52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53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54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55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P456" style:parent-style-name="內文" style:family="paragraph">
      <style:paragraph-properties fo:line-height="0.0972in" fo:margin-left="0.1972in" fo:text-indent="-0.1972in">
        <style:tab-stops>
          <style:tab-stop style:type="left" style:position="-0.0027in"/>
        </style:tab-stops>
      </style:paragraph-properties>
      <style:text-properties style:font-name="Arial" style:font-name-asian="標楷體" style:font-name-complex="Arial" fo:color="#0D0D0D" fo:font-size="7pt" style:font-size-asian="7pt" style:font-size-complex="7pt"/>
    </style:style>
    <style:style style:name="P457" style:parent-style-name="內文" style:family="paragraph">
      <style:paragraph-properties fo:line-height="0.0972in" fo:margin-left="0.1972in" fo:text-indent="-0.1972in">
        <style:tab-stops>
          <style:tab-stop style:type="left" style:position="-0.0027in"/>
        </style:tab-stops>
      </style:paragraph-properties>
    </style:style>
    <style:style style:name="T458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59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61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63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T465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 style:language-asian="zh" style:country-asian="HK"/>
    </style:style>
    <style:style style:name="T466" style:parent-style-name="預設段落字型" style:family="text">
      <style:text-properties style:font-name="Arial" style:font-name-asian="標楷體" style:font-name-complex="Arial" fo:color="#0D0D0D" fo:font-size="7pt" style:font-size-asian="7pt" style:font-size-complex="7pt"/>
    </style:style>
    <style:style style:name="P467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468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48">商工</text:span><text:span text:style-name="T49">e</text:span><text:span text:style-name="T50">網通</text:span><text:span text:style-name="T51">業務帳號一般使用者</text:span><text:span text:style-name="T52">異動申請</text:span><text:span text:style-name="T53">單</text:span></text:p>
      <text:p text:style-name="P54"><text:span text:style-name="T55">申請類別</text:span><text:span text:style-name="T56">:</text:span><text:span text:style-name="T57"><text:s/></text:span><text:span text:style-name="T58"></text:span><text:span text:style-name="T59">新增</text:span><text:span text:style-name="T60"><text:s/></text:span><text:span text:style-name="T61"></text:span><text:span text:style-name="T62">變更</text:span><text:span text:style-name="T63"><text:s/></text:span><text:span text:style-name="T64"></text:span><text:span text:style-name="T65">刪除</text:span><text:span text:style-name="T66"><text:s/></text:span><text:span text:style-name="T67"><text:tab/></text:span><text:span text:style-name="T68">填表日期：</text:span><text:span text:style-name="T69"><text:s text:c="4"/>年 <text:s text:c="3"/>月 <text:s text:c="3"/>日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申請人員</text:p>
          </table:table-cell>
          <table:table-cell table:style-name="TableCell81" table:number-columns-spanned="2">
            <text:p text:style-name="P82"><text:s/></text:p>
          </table:table-cell>
          <table:covered-table-cell/>
          <table:table-cell table:style-name="TableCell83">
            <text:p text:style-name="P84"><text:span text:style-name="T85">聯絡</text:span><text:span text:style-name="T86">eMail</text:span></text:p>
          </table:table-cell>
          <table:table-cell table:style-name="TableCell87" table:number-columns-spanned="3">
            <text:p text:style-name="P88"><text:s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 table:number-columns-spanned="2">
            <text:p text:style-name="P94"><text:s/></text:p>
          </table:table-cell>
          <table:covered-table-cell/>
          <table:table-cell table:style-name="TableCell95">
            <text:p text:style-name="P96"><text:span text:style-name="T97">聯絡電話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申請原因</text:p>
          </table:table-cell>
          <table:table-cell table:style-name="TableCell103" table:number-columns-spanned="6">
            <text:p text:style-name="P104"><text:span text:style-name="T105"></text:span><text:span text:style-name="T106">新進人員</text:span><text:span text:style-name="T107"><text:s/></text:span><text:span text:style-name="T108"></text:span><text:span text:style-name="T109">業務異動</text:span><text:span text:style-name="T110"><text:s/></text:span><text:span text:style-name="T111"></text:span><text:span text:style-name="T112">人員離職</text:span><text:span text:style-name="T113"><text:s/></text:span><text:span text:style-name="T114"></text:span><text:span text:style-name="T115">變更以下資料</text:span><text:span text:style-name="T116"><text:s/></text:span><text:span text:style-name="T117"></text:span><text:span text:style-name="T118">其他</text:span></text:p>
            <text:p text:style-name="P119"><text:span text:style-name="T120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申請單位</text:span><text:span text:style-name="T125">/</text:span><text:span text:style-name="T126">一般使用者資料</text:span><text:span text:style-name="T127"><text:s/></text:span><text:span text:style-name="T128">(</text:span><text:span text:style-name="T129">一人一張申請單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機關</text:span><text:span text:style-name="T135">OID</text:span></text:p>
          </table:table-cell>
          <table:table-cell table:style-name="TableCell136" table:number-columns-spanned="2">
            <text:p text:style-name="P137"><text:span text:style-name="T138">2.16.886.101.</text:span></text:p>
          </table:table-cell>
          <table:covered-table-cell/>
          <table:table-cell table:style-name="TableCell139">
            <text:p text:style-name="P140"><text:span text:style-name="T141">機關全名</text:span></text:p>
          </table:table-cell>
          <table:table-cell table:style-name="TableCell142" table:number-columns-spanned="3">
            <text:p text:style-name="P143"><text:s/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單位</text:span><text:span text:style-name="T148">OID</text:span></text:p>
          </table:table-cell>
          <table:table-cell table:style-name="TableCell149" table:number-columns-spanned="2">
            <text:p text:style-name="P150"><text:span text:style-name="T151">2.16.886.101.</text:span></text:p>
          </table:table-cell>
          <table:covered-table-cell/>
          <table:table-cell table:style-name="TableCell152">
            <text:p text:style-name="P153">單位名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機關代號</text:span></text:p>
          </table:table-cell>
          <table:table-cell table:style-name="TableCell160" table:number-columns-spanned="2">
            <text:p text:style-name="P161"/>
            <text:p text:style-name="P162"><text:span text:style-name="T163">(</text:span><text:span text:style-name="T164">請至</text:span><text:a xlink:href="https://oid.nat.gov.tw/" office:target-frame-name="_top" xlink:show="replace"><text:span text:style-name="T165">https://oid.nat.gov.tw/</text:span></text:a><text:span text:style-name="T166"><text:s/></text:span><text:span text:style-name="T167">查詢</text:span><text:span text:style-name="T168">)</text:span></text:p>
          </table:table-cell>
          <table:covered-table-cell/>
          <table:table-cell table:style-name="TableCell169">
            <text:p text:style-name="P170"><text:span text:style-name="T171">單位</text:span><text:span text:style-name="T172">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*</text:span><text:span text:style-name="T179">帳號使用人姓名</text:span></text:p>
          </table:table-cell>
          <table:table-cell table:style-name="TableCell180" table:number-columns-spanned="2">
            <text:p text:style-name="P181"><text:s/></text:p>
            <text:p text:style-name="P182"><text:span text:style-name="T183">(帳號使用人將需以自然人憑證進行SSO註冊後登入系統)</text:span></text:p>
          </table:table-cell>
          <table:covered-table-cell/>
          <table:table-cell table:style-name="TableCell184">
            <text:p text:style-name="P185"><text:span text:style-name="T186">公務</text:span><text:span text:style-name="T187">電話</text:span></text:p>
          </table:table-cell>
          <table:table-cell table:style-name="TableCell188" table:number-columns-spanned="3">
            <text:p text:style-name="P189"><text:span text:style-name="T190"><text:s/></text:span><text:span text:style-name="T191"><text:tab/></text:span><text:span text:style-name="T192">分機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*身分證字號</text:p>
          </table:table-cell>
          <table:table-cell table:style-name="TableCell196" table:number-columns-spanned="2">
            <text:p text:style-name="P197"><text:span text:style-name="T198"><text:s/></text:span></text:p>
          </table:table-cell>
          <table:covered-table-cell/>
          <table:table-cell table:style-name="TableCell199">
            <text:p text:style-name="P200"><text:span text:style-name="T201">公務</text:span><text:span text:style-name="T202">Email</text:span></text:p>
          </table:table-cell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*</text:span><text:span text:style-name="T209">出生月日</text:span></text:p>
          </table:table-cell>
          <table:table-cell table:style-name="TableCell210" table:number-columns-spanned="2">
            <text:p text:style-name="P211"><text:s text:c="5"/>月 <text:s text:c="4"/>日</text:p>
          </table:table-cell>
          <table:covered-table-cell/>
          <table:table-cell table:style-name="TableCell212">
            <text:p text:style-name="P213"><text:span text:style-name="T214">身</text:span><text:span text:style-name="T215"><text:s text:c="2"/></text:span><text:span text:style-name="T216">份</text:span></text:p>
          </table:table-cell>
          <table:table-cell table:style-name="TableCell217" table:number-columns-spanned="3">
            <text:p text:style-name="P218"><text:span text:style-name="T219"></text:span><text:span text:style-name="T220">業務承辦人</text:span><text:span text:style-name="T221"><text:s text:c="2"/></text:span><text:span text:style-name="T222"></text:span><text:span text:style-name="T223">業務代理人</text:span></text:p>
            <text:p text:style-name="P224"><text:span text:style-name="T225"></text:span><text:span text:style-name="T226">主管</text:span><text:span text:style-name="T227"><text:s text:c="2"/></text:span><text:span text:style-name="T228"></text:span><text:span text:style-name="T229">其他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一般帳號</text:p>
            <text:p text:style-name="P233"><text:span text:style-name="T234">預計生效日</text:span></text:p>
          </table:table-cell>
          <table:table-cell table:style-name="TableCell235" table:number-columns-spanned="2">
            <text:p text:style-name="P236"><text:span text:style-name="T237"></text:span><text:span text:style-name="T238">設定完成日</text:span></text:p>
            <text:p text:style-name="P239"><text:span text:style-name="T240"></text:span><text:span text:style-name="T241"><text:s text:c="6"/></text:span><text:span text:style-name="T242">年</text:span><text:span text:style-name="T243"><text:s text:c="5"/></text:span><text:span text:style-name="T244">月</text:span><text:span text:style-name="T245"><text:s text:c="5"/></text:span><text:span text:style-name="T246">日</text:span></text:p>
          </table:table-cell>
          <table:covered-table-cell/>
          <table:table-cell table:style-name="TableCell247">
            <text:p text:style-name="P248"><text:span text:style-name="T249">一般</text:span><text:span text:style-name="T250">帳號</text:span></text:p>
            <text:p text:style-name="P251"><text:span text:style-name="T252">到期日</text:span></text:p>
          </table:table-cell>
          <table:table-cell table:style-name="TableCell253" table:number-columns-spanned="3">
            <text:p text:style-name="P254"><text:span text:style-name="T255"></text:span><text:span text:style-name="T256">長期使用</text:span></text:p>
            <text:p text:style-name="P257"><text:span text:style-name="T258"></text:span><text:span text:style-name="T259">使用至</text:span><text:span text:style-name="T260"><text:s text:c="5"/></text:span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<text:span text:style-name="T269">應用系統權限異動需求</text:span><text:span text:style-name="T270"><text:s/></text:span><text:span text:style-name="T271">(</text:span><text:span text:style-name="T272">可多系統合併申請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</text:span><text:span text:style-name="T278">移除本帳號及所有系統使用權限 <text:s text:c="2"/></text:span><text:span text:style-name="T279"></text:span><text:span text:style-name="T280">異動以下系統</text:span><text:span text:style-name="T281">(不足請自行</text:span><text:span text:style-name="T282">複製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系統</text:span><text:span text:style-name="T288">代碼</text:span></text:p>
          </table:table-cell>
          <table:table-cell table:style-name="TableCell289" table:number-columns-spanned="2">
            <text:p text:style-name="P290"><text:span text:style-name="T291">異動應用</text:span><text:span text:style-name="T292">系統名稱</text:span><text:span text:style-name="T293">(</text:span><text:span text:style-name="T294">類別</text:span><text:span text:style-name="T295">)</text:span></text:p>
          </table:table-cell>
          <table:covered-table-cell/>
          <table:table-cell table:style-name="TableCell296" table:number-columns-spanned="2">
            <text:p text:style-name="P297"><text:span text:style-name="T298">系統識別</text:span></text:p>
          </table:table-cell>
          <table:covered-table-cell/>
          <table:table-cell table:style-name="TableCell299">
            <text:p text:style-name="P300"><text:span text:style-name="T301">權限設定</text:span></text:p>
          </table:table-cell>
          <table:table-cell table:style-name="TableCell302">
            <text:p text:style-name="P303">異動需求</text:p>
          </table:table-cell>
        </table:table-row>
        <table:table-row table:style-name="TableRow304">
          <table:table-cell table:style-name="TableCell305">
            <text:p text:style-name="內文"><text:span text:style-name="T306"><text:s/>DC100</text:span></text:p>
          </table:table-cell>
          <table:table-cell table:style-name="TableCell307" table:number-columns-spanned="2">
            <text:p text:style-name="內文"><text:span text:style-name="T308">公司登記與管理資訊系統</text:span></text:p>
          </table:table-cell>
          <table:covered-table-cell/>
          <table:table-cell table:style-name="TableCell309" table:number-columns-spanned="2">
            <text:p text:style-name="內文"><text:span text:style-name="T310">CSM</text:span></text:p>
          </table:table-cell>
          <table:covered-table-cell/>
          <table:table-cell table:style-name="TableCell311">
            <text:p text:style-name="P312"><text:span text:style-name="T313"></text:span><text:span text:style-name="T314">高權限</text:span><text:span text:style-name="T315"><text:s/>(</text:span><text:span text:style-name="T316">如承辦/可編輯</text:span><text:span text:style-name="T317">)</text:span></text:p>
            <text:p text:style-name="P318"><text:span text:style-name="T319"></text:span><text:span text:style-name="T320">低權限</text:span><text:span text:style-name="T321"><text:s/>(</text:span><text:span text:style-name="T322">如查閱/無</text:span><text:span text:style-name="T323">編輯</text:span><text:span text:style-name="T324">)</text:span></text:p>
          </table:table-cell>
          <table:table-cell table:style-name="TableCell325">
            <text:p text:style-name="P326"><text:span text:style-name="T327"></text:span><text:span text:style-name="T328">新增</text:span></text:p>
            <text:p text:style-name="P329"><text:span text:style-name="T330"></text:span><text:span text:style-name="T331">移除</text:span></text:p>
          </table:table-cell>
        </table:table-row>
        <table:table-row table:style-name="TableRow332">
          <table:table-cell table:style-name="TableCell333">
            <text:p text:style-name="P334"><text:s/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pan text:style-name="T341"></text:span><text:span text:style-name="T342">高權限</text:span><text:span text:style-name="T343"><text:s/>(</text:span><text:span text:style-name="T344">如承辦/可編輯</text:span><text:span text:style-name="T345">)</text:span></text:p>
            <text:p text:style-name="P346"><text:span text:style-name="T347"></text:span><text:span text:style-name="T348">低權限</text:span><text:span text:style-name="T349"><text:s/>(</text:span><text:span text:style-name="T350">如查閱/無</text:span><text:span text:style-name="T351">編輯</text:span><text:span text:style-name="T352">)</text:span></text:p>
          </table:table-cell>
          <table:table-cell table:style-name="TableCell353">
            <text:p text:style-name="P354"><text:span text:style-name="T355"></text:span><text:span text:style-name="T356">新增</text:span></text:p>
            <text:p text:style-name="P357"><text:span text:style-name="T358"></text:span><text:span text:style-name="T359">移除</text:span></text:p>
          </table:table-cell>
        </table:table-row>
        <table:table-row table:style-name="TableRow360">
          <table:table-cell table:style-name="TableCell361" table:number-columns-spanned="7">
            <text:p text:style-name="P362">申請審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申請人簽名</text:span></text:p>
          </table:table-cell>
          <table:covered-table-cell/>
          <table:table-cell table:style-name="TableCell367">
            <text:p text:style-name="P368"><text:span text:style-name="T369">申請單位</text:span><text:span text:style-name="T370">主管</text:span><text:span text:style-name="T371">檢核</text:span></text:p>
          </table:table-cell>
          <table:table-cell table:style-name="TableCell372" table:number-columns-spanned="4">
            <text:p text:style-name="P373"><text:span text:style-name="T374">商工</text:span><text:span text:style-name="T375">e</text:span><text:span text:style-name="T376">網通權責</text:span><text:span text:style-name="T377">單位審查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4">
            <text:p text:style-name="P384"><text:span text:style-name="T385">是否同意申請</text:span><text:span text:style-name="T386"><text:s/></text:span><text:span text:style-name="T387"></text:span><text:span text:style-name="T388">同意</text:span><text:span text:style-name="T389"><text:s/></text:span><text:span text:style-name="T390"></text:span><text:span text:style-name="T391">不同意，駁回：</text:span></text:p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<text:span text:style-name="T396">業務帳號</text:span><text:span text:style-name="T397">異動處理</text:span><text:span text:style-name="T398">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<text:span text:style-name="T402"></text:span><text:span text:style-name="T403">已完成</text:span><text:span text:style-name="T404">SSO帳號</text:span><text:span text:style-name="T405">設定 <text:s/></text:span><text:span text:style-name="T406"></text:span><text:span text:style-name="T407">已完成</text:span><text:span text:style-name="T408">系統權限</text:span><text:span text:style-name="T409">設定</text:span><text:span text:style-name="T410"><text:s/></text:span><text:span text:style-name="T411"></text:span><text:span text:style-name="T412">已完成</text:span><text:span text:style-name="T413">SSO帳號</text:span><text:span text:style-name="T414">移除<text:s/></text:span><text:span text:style-name="T415"></text:span><text:span text:style-name="T416">已完成</text:span><text:span text:style-name="T417">系統權限</text:span><text:span text:style-name="T418">移除 <text:s/></text:span></text:p>
            <text:p text:style-name="P419"><text:span text:style-name="T420"></text:span><text:span text:style-name="T421">己通知申請人 <text:s text:c="3"/></text:span><text:span text:style-name="T422"></text:span><text:span text:style-name="T423">未完成，原因：</text:span></text:p>
            <text:p text:style-name="P424"/>
            <text:p text:style-name="P425"><text:span text:style-name="T426"><text:tab/>帳號註冊管理者：</text:span><text:span text:style-name="T427"><text:tab/>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p text:style-name="P430"/>
      <text:p text:style-name="P431"/>
      <text:list text:style-name="LFO4" text:continue-numbering="true">
        <text:list-item>
          <text:p text:style-name="P432"><text:span text:style-name="T433">帳號相關詳細資訊安全責任、義務及申請程序請參閱「</text:span><text:span text:style-name="T434">D-06-21<text:s/></text:span><text:span text:style-name="T435">商工</text:span><text:span text:style-name="T436">e</text:span><text:span text:style-name="T437">網通業務帳號使用管理規則」</text:span><text:span text:style-name="T438">。</text:span></text:p>
        </text:list-item>
        <text:list-item>
          <text:p text:style-name="P439">商工行政資訊系統之業務帳號，依業務需求向各主管機關單位系統管理者提出申請，管理單位有權駁回非相關業務需求之申請。</text:p>
        </text:list-item>
        <text:list-item>
          <text:p text:style-name="P440"><text:span text:style-name="T441">使用或傳遞本申請單應確保安全，本申請單由各單位授權之</text:span><text:span text:style-name="T442">商工業務帳號註冊管理者</text:span><text:span text:style-name="T443">妥善保管。</text:span></text:p>
        </text:list-item>
        <text:list-item>
          <text:p text:style-name="P444"><text:span text:style-name="T445">本單歸檔建議依申請日期</text:span><text:span text:style-name="T446">或申請單位</text:span><text:span text:style-name="T447">之順序排列。</text:span></text:p>
        </text:list-item>
      </text:list>
      <text:p text:style-name="P448">資訊安全責任條款：</text:p>
      <text:soft-page-break/>
      <text:list text:style-name="LFO5" text:continue-numbering="true">
        <text:list-item>
          <text:p text:style-name="P449"><text:span text:style-name="T450">系統使用人</text:span><text:span text:style-name="T451">同意須妥善配合經濟部商工</text:span><text:span text:style-name="T452">e</text:span><text:span text:style-name="T453">網通</text:span><text:span text:style-name="T454">系統所規範之資訊安全</text:span><text:span text:style-name="T455">、定期帳號清查等作業要求。</text:span></text:p>
        </text:list-item>
        <text:list-item>
          <text:p text:style-name="P456">本表所填個人資料受「個人資料保護法」約束，該資訊僅提供商工帳號註冊系統並為商工e網通系統業務帳號設定之用。</text:p>
        </text:list-item>
        <text:list-item>
          <text:p text:style-name="P457"><text:span text:style-name="T458">本表申請目的與範圍使用，未經本部同意，不得轉移用途或以任何形式再移轉予其他機關及個人使用，</text:span><text:span text:style-name="T459">人員離職或異動時</text:span><text:span text:style-name="T460">亦</text:span><text:span text:style-name="T461">應主動申請刪除帳號權限</text:span><text:span text:style-name="T462">，資料亦不得轉介接或出售，帳號使用涉及之資料受</text:span><text:span text:style-name="T463">「通安全管理法及其相關子法」</text:span><text:span text:style-name="T464">、「個人資料保護法」、</text:span><text:span text:style-name="T465">「通安全管理法及其相關子法」</text:span><text:span text:style-name="T466">「機關公文電子交換作業辦法」、「經濟部資訊安全政策」等約束。</text:span></text:p>
        </text:list-item>
      </text:list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125in" fo:margin-bottom="0.125in" fo:line-height="150%"/>
      <style:text-properties style:font-name-asian="標楷體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line-height="150%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標題7" style:display-name="標題 7" style:family="paragraph" style:next-style-name="內文" style:default-outline-level="7">
      <style:paragraph-properties fo:keep-with-next="always" fo:line-height="15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next-style-name="內文" style:default-outline-level="8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 fo:margin-left="0.1388in">
        <style:tab-stops>
          <style:tab-stop style:type="left" style:position="0.0583in"/>
          <style:tab-stop style:type="left" style:position="0.2548in"/>
          <style:tab-stop style:type="left" style:position="0.452in"/>
          <style:tab-stop style:type="left" style:position="0.6486in"/>
          <style:tab-stop style:type="left" style:position="0.8458in"/>
        </style:tab-stops>
      </style:paragraph-properties>
      <style:text-properties style:font-name-asian="標楷體" style:letter-kerning="false" fo:font-size="24pt" style:font-size-asian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margin-left="0.75in">
        <style:tab-stops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margin-top="0.0166in" fo:margin-left="0.75in">
        <style:tab-stops>
          <style:tab-stop style:type="left" style:position="3.5in"/>
          <style:tab-stop style:type="left" style:position="8.75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P2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5.768in"/>
          <style:tab-stop style:type="right" style:position="6.25in"/>
        </style:tab-stops>
      </style:paragraph-properties>
      <style:text-properties style:font-name-asian="標楷體"/>
    </style:style>
    <style:style style:name="P29" style:parent-style-name="頁尾" style:family="paragraph">
      <style:paragraph-properties>
        <style:tab-stops>
          <style:tab-stop style:type="left" style:position="0.9166in"/>
          <style:tab-stop style:type="left" style:position="1.75in"/>
          <style:tab-stop style:type="left" style:position="2.75in"/>
        </style:tab-stops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800000" svg:stroke-opacity="100%" draw:stroke-linejoin="round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575in" svg:y1="0.17222in" svg:x2="6.62431in" svg:y2="0.17222in" draw:z-index="251659264" draw:id="id0" draw:style-name="a0" draw:name="Line 1" text:anchor-type="paragraph"><svg:title/><svg:desc/></draw:connector></text:span><text:span text:style-name="T4"><draw:frame draw:z-index="251661312" draw:style-name="a1" draw:name="圖片 3" text:anchor-type="paragraph" svg:x="0.03403in" svg:y="-0.05139in" svg:width="0.57986in" svg:height="0.40556in" style:rel-width="scale" style:rel-height="scale"><draw:image xlink:href="media/image1.png" xlink:type="simple" xlink:show="embed" xlink:actuate="onLoad"/><svg:title/><svg:desc>Mark</svg:desc></draw:frame></text:span><text:span text:style-name="T5">經濟部</text:span><text:span text:style-name="T6"><text:tab/></text:span><text:span text:style-name="T7">文件編號：</text:span><text:span text:style-name="T8">D-06-09</text:span><text:span text:style-name="T9"><text:tab/></text:span><text:span text:style-name="T10">版本：</text:span><text:span text:style-name="T11">1.0</text:span></text:p>
        <text:p text:style-name="P12"><text:span text:style-name="T13">機密等級：</text:span><text:span text:style-name="T14"></text:span><text:span text:style-name="T15">一般</text:span><text:span text:style-name="T16"><text:s/></text:span><text:span text:style-name="T17"></text:span><text:span text:style-name="T18">敏感</text:span><text:span text:style-name="T19"><text:s/></text:span><text:span text:style-name="T20"></text:span><text:span text:style-name="T21">密</text:span><text:span text:style-name="T22"><text:tab/></text:span><text:span text:style-name="T23">紀錄編號：</text:span><text:span text:style-name="T24">B-C-</text:span></text:p>
        <text:p text:style-name="頁首"><text:span text:style-name="T25"><draw:connector draw:type="line" svg:x1="0.01319in" svg:y1="0.0625in" svg:x2="6.67986in" svg:y2="0.0625in" draw:z-index="251660288" draw:id="id1" draw:style-name="a2" draw:name="Line 2" text:anchor-type="paragraph"><svg:title/><svg:desc/></draw:connector></text:span></text:p>
      </style:header>
      <style:footer>
        <text:p text:style-name="P26"><text:span text:style-name="T27">本資料為經濟部專有之財產，非經書面許可，不准透露或使用本資料，亦不准複印，複製或轉變成任何其他形式使用。</text:span></text:p>
        <text:p text:style-name="P28">The information contained herein is the exclusive property of MOEA and shall not be distributed, reproduced, or disclosed in whole or in part without prior written permission of MOEA.</text:p>
        <text:p text:style-name="P29"><text:bookmark-start text:name="OLE_LINK1"/><text:span text:style-name="T30"></text:span><text:span text:style-name="T31">永久保存</text:span><text:span text:style-name="T32"><text:s/></text:span><text:span text:style-name="T33"></text:span><text:span text:style-name="T34">定期保存</text:span><text:span text:style-name="T35">2</text:span><text:span text:style-name="T36"><text:tab/></text:span><text:span text:style-name="T37">年</text:span><text:bookmark-end text:name="OLE_LINK1"/><text:span text:style-name="T38"><text:tab/></text:span><text:span text:style-name="T39">第</text:span><text:span text:style-name="T40"><text:s/></text:span><text:span text:style-name="T41"><text:page-number text:fixed="false">1</text:page-number></text:span><text:span text:style-name="T42"><text:s/></text:span><text:span text:style-name="T43">頁，共</text:span><text:span text:style-name="T44"><text:s/></text:span><text:span text:style-name="T45"><text:page-count>2</text:page-count></text:span><text:span text:style-name="T46"><text:s/></text:span><text:span text:style-name="T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訪客登記</dc:title>
    <dc:description/>
    <dc:subject/>
    <meta:initial-creator>Liang Yi-Ming</meta:initial-creator>
    <dc:creator>Teresa PEIYU, Huang 黃佩玉</dc:creator>
    <meta:creation-date>2023-10-05T07:00:00Z</meta:creation-date>
    <dc:date>2023-10-05T07:04:00Z</dc:date>
    <meta:print-date>2012-08-08T09:03:00Z</meta:print-date>
    <meta:template xlink:href="Normal" xlink:type="simple"/>
    <meta:editing-cycles>5</meta:editing-cycles>
    <meta:editing-duration>PT120S</meta:editing-duration>
    <meta:user-defined meta:name="SPSDescription"/>
    <meta:user-defined meta:name="序號"/>
    <meta:user-defined meta:name="Owner"/>
    <meta:user-defined meta:name="Status"/>
    <meta:document-statistic meta:page-count="2" meta:paragraph-count="36" meta:word-count="631" meta:character-count="1258" meta:row-count="33" meta:non-whitespace-character-count="663"/>
  </office:meta>
</office:document-meta>
</file>